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4 april 2010</text:p>
      <text:p text:style-name="alineagroep">In september 2007 zijn experimenten met een open bestel in het hoger onderwijs gestart. Hierbij stuur ik u de tussenevaluatie
                     van deze experimenten.<text:note text:id="ID-d27e124" text:note-class="footnote">
               <text:note-citation text:label="1">1</text:note-citation>
               <text:note-body>
                  <text:p>Ter inzage gelegd bij het Centraal Informatiepunt Tweede Kamer.</text:p>
               </text:note-body>
            </text:note> De tussenevaluatie is opgesteld door de commissie experimenten open bestel. De commissie had als doel om de voorstellen te
                     beoordelen en om de monitor van de experimenten aan te besteden en in de eerste jaren te begeleiden. Bij de start is aangekondigd
                     dat de commissie per 1 februari 2010 zou worden opgeheven. Deze tussenrapportage over de stand van zaken tot nu toe, is dan
                     ook tevens de eindrapportage van de commissie.
                  </text:p>
      <text:p text:style-name="alineagroep.end">De experimenten lopen nog tot 2015. In de resterende jaren wordt de monitoring van de experimenten voortgezet. In 2015 zal
                     een eindevaluatie aan u toegestuurd worden.
                  </text:p>
      <text:p text:style-name="algemeen">Gelet op de demissionaire status van het kabinet acht ik het op dit moment niet opportuun om u een kabinetsreactie op deze
                  tussenevaluatie toe te zenden.
               </text:p>
      <text:p text:style-name="ondertekening">De staatssecretaris van Onderwijs, Cultuur en Wetenschap,</text:p>
      <text:p text:style-name="ondertekening">mede namens de minister van Economische Zaken,</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9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