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945<text:tab/>BRIEF VAN DE MINISTER VAN ONDERWIJS, CULTUUR EN WETENSCHAP</text:h>
      <text:p text:style-name="ifm_p_mt.3.76mm_ifm">Aan de Voorzitter van de Tweede Kamer der Staten-Generaal</text:p>
      <text:p text:style-name="ifm_p_mt.3.76mm_ifm">Den Haag, 21 februari 2022</text:p>
      <text:p text:style-name="ifm_p_mt.3.76mm_ifm">Hierbij stuur ik u de reactie op het verzoek van de vaste commissie voor Onderwijs, Cultuur en Wetenschap d.d. 25 januari 2022 om een reactie op de brief van mijn ambtsvoorganger van 12 november 2021.</text:p>
      <text:p text:style-name="ifm_p_mt.3.76mm_ifm">Met voornoemde brief heeft mijn ambtsvoorganger uw Kamer geïnformeerd over de voortgang van de kwaliteitsafspraken in het hoger onderwijs en in het middelbaar beroepsonderwijs. Met onderhavige brief informeer ik uw Kamer wat er ten opzichte van die stand van zaken per sector thans is gewijzigd.</text:p>
      <text:h text:style-name="ifm_p_font.italic_mt.3.76mm_page.keep-with-next_ifm" text:outline-level="1">Kwaliteitsafspraken in het hoger onderwijs</text:h>
      <text:p text:style-name="ifm_p_mt.3.76mm_ifm">Wat betreft de besluitvorming op de aanvragen voor deze kwaliteitsbekostiging door de instellingen is in de brief van 12 november jl. aan uw Kamer bericht dat op één instelling na alle hogescholen en universiteiten een positief besluit hadden ontvangen. Ik kan u thans berichten dat alle hogescholen en universiteiten een positief besluit op hun aanvraag hebben ontvangen.</text:p>
      <text:h text:style-name="ifm_p_font.italic_mt.3.76mm_page.keep-with-next_ifm" text:outline-level="1">Kwaliteitsafspraken in het middelbaar beroepsonderwijs</text:h>
      <text:p text:style-name="ifm_p_mt.3.76mm_ifm">Voor wat betreft de huidige tranche kwaliteitsafspraken in het middelbaar beroepsonderwijs zijn er geen nieuwe ontwikkelingen te melden. In 2021 hebben alle mbo-instellingen het resultaatafhankelijke deel van hun budget over de jaren 2019 en 2020 ontvangen.</text:p>
      <text:h text:style-name="ifm_p_font.italic_mt.3.76mm_page.keep-with-next_ifm" text:outline-level="1">De toekomst van de kwaliteitsafspraken in het hoger onderwijs en middelbaar beroepsonderwijs</text:h>
      <text:p text:style-name="ifm_p_mt.3.76mm_ifm">De huidige kwaliteitsafspraken lopen af in 2022 (mbo) en 2024 (hoger onderwijs). Voor het mbo zal op korte termijn een besluit moeten worden genomen over de inzet van het beschikbare budget vanaf 1 januari 2023. Ik ben met de mbo-sector in gesprek over de inhoudelijke prioriteiten die in het verlengde van het Regeerakkoord voor de komende jaren moeten worden gesteld. Het budget van de kwaliteitsafspraken kan vervolgens voor deze prioriteiten worden ingezet. Daarbij hecht ik er aan dat de mbo-scholen ook de ruimte hebben om eigen keuzes te maken en in kunnen spelen op de eigen specifieke regionale of sectorale context.</text:p>
      <text:p text:style-name="ifm_p_mt.3.76mm_ifm">Ik streef er naar om uw Kamer later dit jaar te informeren over de inzet van het beschikbare budget vanaf 2023. Tevens zal ik uw Kamer later dit jaar informeren over de stand van zaken van de gesprekken die ik voer met de ho-sector over de inzet van het beschikbare budget vanaf 1 januari 2025.</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5<text:tab/><text:page-number text:select-page="current"/></text:p>
      </style:footer>
    </style:master-page>
    <style:master-page xmlns:sdu-fn="http://schema.sdu.nl/2011/07/functions" style:name="Landscape" style:page-layout-name="landscape-margin-text">
      <style:footer>
        <text:p text:style-name="footer">Tweede Kamer, vergaderjaar 2021-2022, 31 288,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de stand van zaken kwaliteitsafspraken in het ho en mbo</dc:title>
    <meta:user-defined meta:name="OVERHEIDop.ParlID/DC.identifier">kst-31288-945</meta:user-defined>
    <meta:user-defined meta:name="OVERHEIDop.ondernummer">945</meta:user-defined>
    <meta:user-defined meta:name="DCTERMS.W3CDTF/DCTERMS.available">2022-03-01</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2/xml/MC-OEP-Kamerstuk-Web.xml</meta:user-defined>
    <meta:user-defined meta:name="OVERHEIDop.documenttitel">Reactie op verzoek commissie over de stand van zaken kwaliteitsafspraken in het ho en mbo</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Hoger Onderwijs-, Onderzoek- en Wetenschapsbeleid; Brief regering; Reactie op verzoek commissie over de stand van zaken kwaliteitsafspraken in het ho 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