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4<text:tab/>BRIEF VAN DE MINISTER VAN ONDERWIJS, CULTUUR EN WETENSCHAP</text:h>
      <text:p text:style-name="ifm_p_mt.3.76mm_ifm">Aan de Voorzitter van de Tweede Kamer der Staten-Generaal</text:p>
      <text:p text:style-name="ifm_p_mt.3.76mm_ifm">Den Haag, 23 februari 2022</text:p>
      <text:p text:style-name="ifm_p_mt.3.76mm_ifm">De Inspectie van het Onderwijs (IvhO) heeft een factsheet sociale veiligheid in het hoger onderwijs uitgebracht, gebaseerd op een enquête uitgezet bij 10.000 studenten in het hoger onderwijs<text:note text:id="ID-1019626-d36e80" text:note-class="footnote"><text:note-citation text:label="1 ">1</text:note-citation><text:note-body><text:p text:style-name="ifm_p_font.normal_size.6.93pt_mt..5mm_indent.-0.1161in_mleft.0.1161in_ifm">Raadpleegbaar via www.tweedekamer.nl</text:p></text:note-body></text:note>. Hierin zijn de studenten bevraagd over een veilige leeromgeving en over grensoverschrijdend gedrag.</text:p>
      <text:p text:style-name="ifm_p_mt.3.76mm_ifm">De IvhO concludeert dat het overgrote deel van de studenten zich veilig voelt op hun opleiding. Vier procent geeft echter aan te maken hebben gehad met grensoverschrijdend gedrag. Extrapolerend naar het hele hoger onderwijs gaat dat om ruim 30.000 studenten.</text:p>
      <text:p text:style-name="ifm_p_mt.3.76mm_ifm">Een veilige leeromgeving is een noodzakelijke voorwaarde voor goed onderwijs. Ik vind het dan ook zorgelijk dat een deel van de studenten te maken heeft met grensoverschrijdend gedrag en neem dit signaal uiterst serieus. Met de koepels en de studentenorganisaties wil ik daarom komen tot een aanpak om grensoverschrijdend gedrag tegen te gaan en sociale veiligheid te bevorderen.</text:p>
      <text:p text:style-name="ifm_p_mt.3.76mm_ifm">De IvhO geeft aan dat de cijfers moeilijk te duiden zijn en dat meer onderzoek en monitoring van sociale veiligheid in het hoger onderwijs nodig is. Onderdeel van de aanpak is daarom in ieder geval een structurele monitoring van sociale veiligheid, zodat instellingen ook gericht de problematiek aan kunnen pakken.</text:p>
      <text:p text:style-name="ifm_p_mt.3.76mm_ifm">Daar waar deze aanpak grensoverschrijdend gedrag in het hoger onderwijs raakt aan seksueel grensoverschrijdend gedrag zal ik deze betrekken bij het formuleren van het nationaal actieplan seksueel grensoverschrijdend gedrag en seksueel geweld. De Minister van SZW en ik zullen uw Kamer dit voorjaar nader informeren over het proces rond en contouren van dit actiepl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4<text:tab/><text:page-number text:select-page="current"/></text:p>
      </style:footer>
    </style:master-page>
    <style:master-page xmlns:sdu-fn="http://schema.sdu.nl/2011/07/functions" style:name="Landscape" style:page-layout-name="landscape-margin-text">
      <style:footer>
        <text:p text:style-name="footer">Tweede Kamer, vergaderjaar 2021-2022, 31 288,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Factsheet sociale veiligheid hoger onderwijs van de Inspectie van het Onderwijs (IvhO)</dc:title>
    <meta:user-defined meta:name="OVERHEIDop.ParlID/DC.identifier">kst-31288-944</meta:user-defined>
    <meta:user-defined meta:name="OVERHEIDop.ondernummer">944</meta:user-defined>
    <meta:user-defined meta:name="DCTERMS.W3CDTF/DCTERMS.available">2022-03-0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Factsheet sociale veiligheid hoger onderwijs van de Inspectie van het Onderwijs (Ivh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Hoger Onderwijs-, Onderzoek- en Wetenschapsbeleid; Brief regering; Factsheet sociale veiligheid hoger onderwijs van de Inspectie van het Onderwijs (Iv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