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2
      <text:tab/>MOTIE VAN DE LEDEN WUITE EN DE HOOP</text:h>
      <text:p text:style-name="ifm_p_ifm">Voorgesteld 17 februari 2022</text:p>
      <text:p text:style-name="ifm_p_mt.3.76mm_ifm">De Kamer,</text:p>
      <text:p text:style-name="ifm_p_mt.3.76mm_ifm">gehoord de beraadslaging,</text:p>
      <text:p text:style-name="ifm_p_mt.3.76mm_ifm">constaterende dat bibliotheken in Caribisch Nederland op dit moment onvoldoende toegerust zijn om de wettelijke taken te kunnen vervullen;</text:p>
      <text:p text:style-name="ifm_p_mt.3.76mm_ifm">constaterende dat het coalitieakkoord bevestigt dat er extra middelen komen voor toekomstgerichte bibliotheekvoorzieningen én voor Caribisch Nederland;</text:p>
      <text:p text:style-name="ifm_p_mt.3.76mm_ifm">constaterende dat er nog geen specifieke invulling is gegeven aan deze middelen;</text:p>
      <text:p text:style-name="ifm_p_mt.3.76mm_ifm">overwegende dat bibliotheekvoorzieningen een essentiële rol vervullen in het bevorderen van kansengelijkheid en in de ontwikkeling van scholieren en studenten;</text:p>
      <text:p text:style-name="ifm_p_mt.3.76mm_ifm">verzoekt de regering om dekkingsopties in kaart te brengen voor het versterken van de kwaliteit van toekomstgerichte bibliotheekvoorzieningen in Caribisch Nederland, en de Kamer hierover voorafgaand aan de Voorjaarsnota te informeren,</text:p>
      <text:p text:style-name="ifm_p_mt.3.76mm_ifm">en gaat over tot de orde van de dag.</text:p>
      <text:p text:style-name="ifm_p_mt.3.76mm_ifm">Wuite</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2<text:tab/><text:page-number text:select-page="current"/></text:p>
      </style:footer>
    </style:master-page>
    <style:master-page xmlns:sdu-fn="http://schema.sdu.nl/2011/07/functions" style:name="Landscape" style:page-layout-name="landscape-margin-text">
      <style:footer>
        <text:p text:style-name="footer">Tweede Kamer, vergaderjaar 2021-2022, 31 288,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Wuite en De Hoop over de dekkingsopties voor het versterken van de kwaliteit van toekomstgerichte bibliotheekvoorzieningen in Caribisch Nederland in kaart brengen</dc:title>
    <meta:user-defined meta:name="OVERHEIDop.ParlID/DC.identifier">kst-31288-942</meta:user-defined>
    <meta:user-defined meta:name="OVERHEIDop.ondernummer">942</meta:user-defined>
    <meta:user-defined meta:name="DCTERMS.W3CDTF/DCTERMS.available">2022-02-18</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Motie van de leden Wuite en De Hoop over de dekkingsopties voor het versterken van de kwaliteit van toekomstgerichte bibliotheekvoorzieningen in Caribisch Nederland in kaart brengen</meta:user-defined>
    <meta:user-defined meta:name="OVERHEIDop.indiener">H.E. de Hoop</meta:user-defined>
    <meta:user-defined meta:name="OVERHEIDop.indiener">J. Wuite</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Hoger Onderwijs-, Onderzoek- en Wetenschapsbeleid; Motie; Motie van de leden Wuite en De Hoop over de dekkingsopties voor het versterken van de kwaliteit van toekomstgerichte bibliotheekvoorzieningen in Caribisch Nederland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