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940
      <text:tab/>MOTIE VAN DE LEDEN DE HOOP EN WUITE</text:h>
      <text:p text:style-name="ifm_p_ifm">Voorgesteld 17 februari 2022</text:p>
      <text:p text:style-name="ifm_p_mt.3.76mm_ifm">De Kamer,</text:p>
      <text:p text:style-name="ifm_p_mt.3.76mm_ifm">gehoord de beraadslaging,</text:p>
      <text:p text:style-name="ifm_p_mt.3.76mm_ifm">overwegende dat Caribische studenten in Europees Nederland, vooral vanuit de BES-eilanden, het gemis van een burgerservicenummer en daarmee ook van een DigiD en een Europees-Nederlandse bankrekening ervaren als een belemmering voor een soepele inschrijving bij onderwijsinstellingen en bij de Dienst Uitvoering Onderwijs;</text:p>
      <text:p text:style-name="ifm_p_mt.3.76mm_ifm">constaterende dat de aanzienlijke doorlooptijd van het wetgevingstraject en de ontwikkeling van ICT-voorzieningen een zo spoedig mogelijke invoering van het burgerservicenummer in en op Caribisch Nederland in de weg staan;</text:p>
      <text:p text:style-name="ifm_p_mt.3.76mm_ifm">verzoekt de regering om alle Caribische studenten in Europees Nederland een burgerservicenummer toe te kennen zonder hiervoor aanpassingen op wetsniveau voorwaardelijk te maken,</text:p>
      <text:p text:style-name="ifm_p_mt.3.76mm_ifm">en gaat over tot de orde van de dag.</text:p>
      <text:p text:style-name="ifm_p_mt.3.76mm_ifm">De Hoop</text:p>
      <text:p text:style-name="ifm_p_ifm">Wu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8, nr. 9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8, nr. 9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De Hoop en Wuite over zonder wetsaanpassingen een burgerservicenummer aan alle Caribische studenten in Europees Nederland toekennen</dc:title>
    <meta:user-defined meta:name="OVERHEIDop.ParlID/DC.identifier">kst-31288-940</meta:user-defined>
    <meta:user-defined meta:name="OVERHEIDop.ondernummer">940</meta:user-defined>
    <meta:user-defined meta:name="DCTERMS.W3CDTF/DCTERMS.available">2022-02-18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De Hoop en Wuite over zonder wetsaanpassingen een burgerservicenummer aan alle Caribische studenten in Europees Nederland toekennen</meta:user-defined>
    <meta:user-defined meta:name="OVERHEIDop.indiener">J. Wuite</meta:user-defined>
    <meta:user-defined meta:name="OVERHEIDop.indiener">H.E. de Hoop</meta:user-defined>
    <meta:user-defined meta:name="OVERHEIDop.dossiertitel">Hoger Onderwijs-, Onderzoek- en Wetenschap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Hoger Onderwijs-, Onderzoek- en Wetenschapsbeleid; Motie; Motie van de leden De Hoop en Wuite over zonder wetsaanpassingen een burgerservicenummer aan alle Caribische studenten in Europees Nederland toe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