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8
      <text:tab/>BRIEF VAN DE MINISTER VAN ONDERWIJS, CULTUUR EN WETENSCHAP</text:h>
      <text:p text:style-name="ifm_p_mt.3.76mm_ifm">Aan de Voorzitter van de Tweede Kamer der Staten-Generaal</text:p>
      <text:p text:style-name="ifm_p_mt.3.76mm_ifm">Den Haag, 14 januari 2022</text:p>
      <text:p text:style-name="ifm_p_mt.3.76mm_ifm">Hierbij informeer ik uw Kamer over een aantal Europese onderzoeken die mede op verzoek van Nederland zijn uitgevoerd.</text:p>
      <text:p text:style-name="ifm_p_mt.3.76mm_ifm">In de eerste plaats gaat het om Eurostudent 7<text:note text:id="ID-1015639-d36e85" text:note-class="footnote"><text:note-citation text:label="1 ">1</text:note-citation><text:note-body><text:p text:style-name="ifm_p_font.normal_size.6.93pt_mt..5mm_indent.-0.1161in_mleft.0.1161in_ifm">Social and Economic Conditions of Student Life in Europe. Eurostudent VII 2018–2021 | Synopsis of Indicators; Raadpleegbaar via www.tweedekamer.nl.</text:p></text:note-body></text:note>, een Europese monitor onder studenten in 26 landen. Dit onderzoek vergelijkt de sociale en economische positie van studenten in de deelnemende landen. Aanvullend zijn twee themaonderzoeken opgeleverd. Het eerste themaonderzoek<text:note text:id="ID-1015639-d36e100" text:note-class="footnote"><text:note-citation text:label="2 ">2</text:note-citation><text:note-body><text:p text:style-name="ifm_p_font.normal_size.6.93pt_mt..5mm_indent.-0.1161in_mleft.0.1161in_ifm">TR_FLP_EVII.pdf (praxis.ee); Raadpleegbaar via www.tweedekamer.nl.</text:p></text:note-body></text:note> richt zich op de verschillende aanlooproutes van<text:note text:id="ID-1015639-d36e115" text:note-class="footnote"><text:note-citation text:label="3 ">3</text:note-citation><text:note-body><text:p text:style-name="ifm_p_font.normal_size.6.93pt_mt..5mm_indent.-0.1161in_mleft.0.1161in_ifm">ESVII_TR_SocialIntegration.pdf (researchned.nl); Raadpleegbaar via www.tweedekamer.nl.</text:p></text:note-body></text:note> studenten voordat zij instromen in het hoger onderwijs. Het tweede themaonderzoek kijkt naar determinanten voor een goede integratie van studenten in het hoger onderwijs.</text:p>
      <text:p text:style-name="ifm_p_ifm">In de tweede plaats is in 2021 het Bologna Implementatie Rapport<text:note text:id="ID-1015639-d36e132" text:note-class="footnote"><text:note-citation text:label="4 ">4</text:note-citation><text:note-body><text:p text:style-name="ifm_p_font.normal_size.6.93pt_mt..5mm_indent.-0.1161in_mleft.0.1161in_ifm">The European Higher Education Area in 2020: Bologna Process Implementation Report | Eurydice (europa.eu) Raadpleegbaar via www.tweedekamer.nl.</text:p></text:note-body></text:note> opgeleverd. Dit rapport doet uitgebreid verslag van de mate waarin de binnen het Bolognaproces gemaakte afspraken zijn geïmplementeerd binnen de 42 vrijwillig samenwerkende landen van de Europese Hoger Onderwijsruimte (EHEA). Nederland speelt hierin een actieve rol.</text:p>
      <text:p text:style-name="ifm_p_mt.3.76mm_ifm">De rapporten worden betrokken bij de beleidsontwikkeling van het Nederlandse hoger onderwijs. Het onderliggende Europese doel is binnen heel Europa een kwalitatief hoogwaardig en toegankelijk hoger onderwijssysteem te realiseren. Ik houd uw Kamer op de hoogte van de voortgang en uitkoms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8<text:tab/><text:page-number text:select-page="current"/></text:p>
      </style:footer>
    </style:master-page>
    <style:master-page xmlns:sdu-fn="http://schema.sdu.nl/2011/07/functions" style:name="Landscape" style:page-layout-name="landscape-margin-text">
      <style:footer>
        <text:p text:style-name="footer">Tweede Kamer, vergaderjaar 2021-2022, 31 288,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ctieve openbaarmaking opgeleverde Europese onderzoeken naar Hoger Onderwijsruimte</dc:title>
    <meta:user-defined meta:name="OVERHEIDop.ParlID/DC.identifier">kst-31288-938</meta:user-defined>
    <meta:user-defined meta:name="OVERHEIDop.ondernummer">938</meta:user-defined>
    <meta:user-defined meta:name="DCTERMS.W3CDTF/DCTERMS.available">2022-01-2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Actieve openbaarmaking opgeleverde Europese onderzoeken naar Hoger Onderwijsruimte</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Hoger Onderwijs-, Onderzoek- en Wetenschapsbeleid; Brief regering; Actieve openbaarmaking opgeleverde Europese onderzoeken naar Hoger Onderwij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