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9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37<text:tab/>BRIEF VAN DE MINISTER VAN ONDERWIJS, CULTUUR EN WETENSCHAP</text:h>
      <text:p text:style-name="ifm_p_mt.3.76mm_ifm">Aan de Voorzitter van de Tweede Kamer der Staten-Generaal</text:p>
      <text:p text:style-name="ifm_p_mt.3.76mm_ifm">Den Haag, 15 december 2021</text:p>
      <text:p text:style-name="ifm_p_mt.3.76mm_ifm">Hierbij stuur ik u de reactie op het nagezonden verzoek van de commissie voor Onderwijs, Cultuur en Wetenschap naar aanleiding van een brief van het Adviescollege Toetsing Regeldruk (hierna ATR) van 15 april 2021 inzake de Subsidieregeling stimuleren virtuele internationale samenwerkingsprojecten.</text:p>
      <text:p text:style-name="ifm_p_mt.3.76mm_ifm">Zoals gebruikelijk is brengt de ATR een advies uit, voorafgaand aan publicatie in de Staatscourant van een subsidieregeling. Het advies van de ATR met betrekking tot de Subsidieregeling virtuele internationale samenwerkingsprojecten in het hoger onderwijs betrof drie adviezen, namelijk:</text:p>
      <text:p text:style-name="ifm_p_indent.-7mm_mleft.7mm_ifm">1.<text:tab/>Het mogelijk maken dat een onderwijsinstelling subsidie aanvraagt voor meerdere projecten tegelijk;</text:p>
      <text:p text:style-name="ifm_p_indent.-7mm_mleft.7mm_ifm">2.<text:tab/>De verplichting om te evalueren te beperken tot de medewerking aan het externe evaluatieonderzoek;</text:p>
      <text:p text:style-name="ifm_p_indent.-7mm_mleft.7mm_ifm">3.<text:tab/>De gevolgen voor de regeldruk volledig in beeld te brengen in de toelichting bij het besluit.</text:p>
      <text:p text:style-name="ifm_p_mt.3.76mm_ifm">Deze adviezen heb ik gewogen en waar mogelijk een aanpassing gedaan in de subsidieregeling. Zoals gebruikelijk heb ik in de algemene toelichting bij de subsidieregeling onder hoofdstuk <text:span text:style-name="ifm_span_font.italic_ifm">9. Administratieve lasten aanvragers</text:span><text:note text:id="ID-1015339-d36e98" text:note-class="footnote"><text:note-citation text:label="1 ">1</text:note-citation><text:note-body><text:p text:style-name="ifm_p_font.normal_size.6.93pt_mt..5mm_indent.-0.1161in_mleft.0.1161in_ifm">Stcrt. 2021, nr. 32823</text:p></text:note-body></text:note> beschreven hoe de adviezen van de ATR zijn verwerkt.</text:p>
      <text:p text:style-name="ifm_p_mt.3.76mm_ifm">Bijgevoegd<text:note text:id="ID-1015339-d36e112" text:note-class="footnote"><text:note-citation text:label="2 ">2</text:note-citation><text:note-body><text:p text:style-name="ifm_p_font.normal_size.6.93pt_mt..5mm_indent.-0.1161in_mleft.0.1161in_ifm">Raadpleegbaar via www.tweedekamer.nl</text:p></text:note-body></text:note> treft u een kopie van de wijzigingsregeling waarmee de komende subsidieplafonds voor de jaren 2022 tot en met 2024 zijn gepubliceerd in de Staatscourant<text:note text:id="ID-1015339-d36e123" text:note-class="footnote"><text:note-citation text:label="3 ">3</text:note-citation><text:note-body><text:p text:style-name="ifm_p_font.normal_size.6.93pt_mt..5mm_indent.-0.1161in_mleft.0.1161in_ifm">Stcrt. 2021, nr. 46828</text:p></text:note-body></text:not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37<text:tab/><text:page-number text:select-page="current"/></text:p>
      </style:footer>
    </style:master-page>
    <style:master-page xmlns:sdu-fn="http://schema.sdu.nl/2011/07/functions" style:name="Landscape" style:page-layout-name="landscape-margin-text">
      <style:footer>
        <text:p text:style-name="footer">Tweede Kamer, vergaderjaar 2021-2022, 31 288, nr. 9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Reactie op brief van het Adviescollege Toetsing Regeldruk (ATR) m.b.t. subsidieregeling stimuleren virtuele internationale samenwerkingsprojecten</dc:title>
    <meta:user-defined meta:name="OVERHEIDop.ParlID/DC.identifier">kst-31288-937</meta:user-defined>
    <meta:user-defined meta:name="OVERHEIDop.ondernummer">937</meta:user-defined>
    <meta:user-defined meta:name="DCTERMS.W3CDTF/DCTERMS.available">2022-01-26</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2/xml/MC-OEP-Kamerstuk-Web.xml</meta:user-defined>
    <meta:user-defined meta:name="OVERHEIDop.documenttitel">Reactie op brief van het Adviescollege Toetsing Regeldruk (ATR) m.b.t. subsidieregeling stimuleren virtuele internationale samenwerkingsprojecten</meta:user-defined>
    <meta:user-defined meta:name="OVERHEIDop.indiener">I.K. van Engelshoven</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Hoger Onderwijs-, Onderzoek- en Wetenschapsbeleid; Brief regering; Reactie op brief van het Adviescollege Toetsing Regeldruk (ATR) m.b.t. subsidieregeling stimuleren virtuele internationale samenwerkings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