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927<text:tab/>BRIEF VAN DE MINISTER VAN ONDERWIJS, CULTUUR EN WETENSCHAP</text:h>
      <text:p text:style-name="ifm_p_mt.3.76mm_ifm">Aan de Voorzitter van de Tweede Kamer der Staten-Generaal</text:p>
      <text:p text:style-name="ifm_p_mt.3.76mm_ifm">Den Haag, 5 november 2021</text:p>
      <text:p text:style-name="ifm_p_mt.3.76mm_ifm">Hierbij stuur ik u de reactie op het verzoek van de commissie naar aanleiding van de vergadering van 7 oktober 2021 inzake een klacht over coronacompensatie voor studenten<text:note text:id="ID-100473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brief van de betreffende persoon en mijn reactie zijn om privacyredenen ontdaan van persoonskenmerk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Reactie op verzoek commissie over een klacht over coronacompensatie voor studenten</dc:title>
    <meta:user-defined meta:name="OVERHEIDop.ParlID/DC.identifier">kst-31288-927</meta:user-defined>
    <meta:user-defined meta:name="OVERHEIDop.ondernummer">927</meta:user-defined>
    <meta:user-defined meta:name="DCTERMS.W3CDTF/DCTERMS.available">2021-11-16</meta:user-defined>
    <meta:user-defined meta:name="OVERHEIDop.KamerstukTypen/DC.type">Brief</meta:user-defined>
    <meta:user-defined meta:name="OVERHEIDop.dossiernummer">31288;25295</meta:user-defined>
    <meta:user-defined meta:name="OVERHEIDop.documenttitel">Reactie op verzoek commissie over een klacht over coronacompensatie voor studenten</meta:user-defined>
    <meta:user-defined meta:name="OVERHEIDop.indiener">I.K. van Engelshoven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5</meta:user-defined>
    <meta:user-defined meta:name="DC.title">Hoger Onderwijs-, Onderzoek- en Wetenschapsbeleid; Brief regering; Reactie op verzoek commissie over een klacht over coronacompensatie voor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