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20<text:tab/>BRIEF VAN DE MINISTER VAN ONDERWIJS, CULTUUR EN WETENSCHAP</text:h>
      <text:p text:style-name="ifm_p_mt.3.76mm_ifm">Aan de Voorzitter van de Tweede Kamer der Staten-Generaal</text:p>
      <text:p text:style-name="ifm_p_mt.3.76mm_ifm">Den Haag, 17 september 2021</text:p>
      <text:p text:style-name="ifm_p_mt.3.76mm_ifm">Op 10 september 2021 heeft het Promovendi Netwerk Nederland (PNN) zijn jaarlijkse Monitor Arbeidsvoorwaarden (hierna: Monitor) gepubliceerd. Met het oog op het door uw Kamer aangevraagde tweeminutendebat over de Monitor van 2019, zend ik u hierbij ook de nieuwste editie<text:note text:id="ID-997821-d36e68" text:note-class="footnote"><text:note-citation text:label="1 ">1</text:note-citation><text:note-body><text:p text:style-name="ifm_p_font.normal_size.6.93pt_mt..5mm_indent.-0.1161in_mleft.0.1161in_ifm">Gepubliceerd op www.hetpnn.nl en Raadpleegbaar via www.tweedekamer.nl</text:p></text:note-body></text:note>. In deze brief treft u een kort overzicht van de belangrijkste bevindingen en veranderingen ten opzichte van 2019.</text:p>
      <text:h text:style-name="ifm_p_font.italic_mt.3.76mm_page.keep-with-next_ifm" text:outline-level="1">Belangrijkste conclusies</text:h>
      <text:p text:style-name="ifm_p_mt.3.76mm_ifm">Zoals ieder jaar is de analyse van de Monitor gebaseerd op de vacatures die op Academic Transfer zijn gepubliceerd, in 2020 ging het om 2.385 functies. Het grootste gedeelte van de vacatures is uitgezet door een universiteit (78%), waarvan het merendeel door de technische universiteiten (samen 44%). Ik ben blij om te zien dat het aantal vierjaarsaanstellingen van promovendi is gestegen ten opzichte van vorig jaar: van 81,6% in 2019 naar 91,3% in 2020.</text:p>
      <text:p text:style-name="ifm_p_mt.3.76mm_ifm">Het PNN geeft aan dat er nog steeds verbetering mogelijk is. Zo is er een algemeen gebrek aan coherente data over promovendi en hun aanstellingen, op basis waarvan de voortgang kan worden gemonitord. Ik ben hierover in gesprek met de VSNU, zij ondernemen actie op dit punt. Ik zal dit ook nogmaals bij NWO, KNAW en NFU onder de aandacht brengen. Daarnaast zijn er nog weinig vacatures die melding maken over de omvang van een eventuele onderwijstaak (26,2%). Het PNN roept op tot transparantie in zowel primaire als secundaire arbeidsvoorwaarden.</text:p>
      <text:h text:style-name="ifm_p_font.italic_mt.3.76mm_page.keep-with-next_ifm" text:outline-level="1">Effect checklist voor vacatures</text:h>
      <text:p text:style-name="ifm_p_mt.3.76mm_ifm">Het PNN heeft naar aanleiding van de bevindingen van de Monitor 2019 in samenwerking met de VSNU een checklist opgesteld met voorwaarden en criteria waaraan een vacature in hun ogen zou moeten voldoen. De checklist gaat bijvoorbeeld in op zorgvuldige vermelding van de contractduur- en omvang, onderwijsomvang, salariëring en het verwijzen naar een geldende CAO. Deze checklist is eind 2020 opgesteld en gedeeld met de HR-afdelingen van werkgevers binnen de VSNU. Daardoor is het effect van de checklist nog niet in deze Monitor zichtbaar. Ik hoop dat de checklist een positief effect heeft en dat dit een stijging in transparantie teweeg brengt die te zien zal zijn in de volgende Monito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20<text:tab/><text:page-number text:select-page="current"/></text:p>
      </style:footer>
    </style:master-page>
    <style:master-page xmlns:sdu-fn="http://schema.sdu.nl/2011/07/functions" style:name="Landscape" style:page-layout-name="landscape-margin-text">
      <style:footer>
        <text:p text:style-name="footer">Tweede Kamer, vergaderjaar 2020-2021, 31 288,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Monitor Arbeidsvoorwaarden Promovendi 2020</dc:title>
    <meta:user-defined meta:name="OVERHEIDop.ParlID/DC.identifier">kst-31288-920</meta:user-defined>
    <meta:user-defined meta:name="OVERHEIDop.ondernummer">920</meta:user-defined>
    <meta:user-defined meta:name="DCTERMS.W3CDTF/DCTERMS.available">2021-09-27</meta:user-defined>
    <meta:user-defined meta:name="OVERHEIDop.KamerstukTypen/DC.type">Brief</meta:user-defined>
    <meta:user-defined meta:name="OVERHEIDop.dossiernummer">31288</meta:user-defined>
    <meta:user-defined meta:name="OVERHEIDop.documenttitel">Monitor Arbeidsvoorwaarden Promovendi 2020</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Hoger Onderwijs-, Onderzoek- en Wetenschapsbeleid; Brief regering; Monitor Arbeidsvoorwaarden Promovend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