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91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913
      <text:tab/>BRIEF VAN DE MINISTER VAN ONDERWIJS, CULTUUR EN WETENSCHAP</text:h>
      <text:p text:style-name="ifm_p_mt.3.76mm_ifm">Aan de Voorzitter van de Tweede Kamer der Staten-Generaal</text:p>
      <text:p text:style-name="ifm_p_mt.3.76mm_ifm">Den Haag, 10 juni 2021</text:p>
      <text:p text:style-name="ifm_p_mt.3.76mm_ifm">Hierbij stuur ik u de reactie op het verzoek van uw Kamer om een uiteenzetting te geven over de gevolgen van de controversieel verklaring van mijn brief d.d. 20 april 2021 inzake Nederlands-Vlaamse Accreditatieorganisatie (NVAO) (Kamerstuk 31 288, nr. 908).</text:p>
      <text:p text:style-name="ifm_p_mt.3.76mm_ifm">In deze brief heb ik toegelicht dat aan de Vlaamse en Nederlandse departementen een gezamenlijke opdracht is verstrekt om een toekomstbestendig organisatiemodel uit te werken voor de NVAO. De uitwerking van deze opdracht raakt echter niet inhoudelijk aan de beleidsmatige onderwerpen opgenomen in mijn Kamerbrief over instellingsaccreditatie d.d. 11 februari 2021 (Kamerstuk 31 288, nr. 901), die door uw Kamer controversieel verklaard zijn, maar betreft specifieke organisatie- en governance-aangelegenheden binnen de NVAO.</text:p>
      <text:p text:style-name="ifm_p_mt.3.76mm_ifm">Samen met mijn Vlaamse ambtsgenoot verenigd in het Comité van Ministers voor accreditatie, heb ik vastgesteld dat een aanpassing van de organisatiestructuur van de NVAO wenselijk is om een kwaliteitsvolle, efficiënte en toekomstgerichte werking van de organisatie mogelijk te maken. Daarbij hecht ik eraan te benadrukken dat ondanks de knelpunten in het huidige organisatiemodel er zowel vanuit Vlaanderen als vanuit Nederland de wens is om de samenwerking voort te zetten.</text:p>
      <text:p text:style-name="ifm_p_mt.3.76mm_ifm">Om te komen tot een toekomstbestendig organisatiemodel is een proces ingericht waarin onder regie van beide departementen gesprekken worden gevoerd en besluitvorming wordt voorbereid. De wens van alle betrokkenen – daaronder ook begrepen NVAO medewerkers – is dat op korte termijn kan worden gekomen tot duidelijkheid en richtinggevende keuzes.</text:p>
      <text:p text:style-name="ifm_p_mt.3.76mm_ifm">Een controversieel-verklaring beperkt de ruimte om met mijn Vlaamse collega’s het overleg te voeren dat in dit proces noodzakelijk is. Dit kan leiden tot vertraging die voor alle betrokkenen in dit proces ongewenst is.</text:p>
      <text:p text:style-name="ifm_p_mt.3.76mm_ifm">Ik verzoek uw Kamer dan ook om uw beslissing tot controversieel verklaring van voornoemde Kamerbrief d.d. 20 april 2021 te heroverwegen. Zoals in mijn brief ook aangegeven informeer ik uw Kamer (uiterlijk) in najaar 2021 over de voortgang van dit traject.</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288, nr. 913<text:tab/><text:page-number text:select-page="current"/></text:p>
      </style:footer>
    </style:master-page>
    <style:master-page xmlns:sdu-fn="http://schema.sdu.nl/2011/07/functions" style:name="Landscape" style:page-layout-name="landscape-margin-text">
      <style:footer>
        <text:p text:style-name="footer">Tweede Kamer, vergaderjaar 2020-2021, 31 288, nr. 9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ger Onderwijs-, Onderzoek- en Wetenschapsbeleid; Brief regering; Reactie op verzoek commissie over een uiteenzetting over de gevolgen van de controversieel-verklaring van Kamerbrief d.d. 20 april 2021 inzake Nederlands-Vlaamse Accreditatieorganisatie</dc:title>
    <meta:user-defined meta:name="OVERHEIDop.ParlID/DC.identifier">kst-31288-913</meta:user-defined>
    <meta:user-defined meta:name="OVERHEIDop.ondernummer">913</meta:user-defined>
    <meta:user-defined meta:name="DCTERMS.W3CDTF/DCTERMS.available">2021-06-16</meta:user-defined>
    <meta:user-defined meta:name="OVERHEIDop.KamerstukTypen/DC.type">Brief</meta:user-defined>
    <meta:user-defined meta:name="OVERHEIDop.dossiernummer">31288</meta:user-defined>
    <meta:user-defined meta:name="OVERHEIDop.documenttitel">Reactie op verzoek commissie over een uiteenzetting over de gevolgen van de controversieel-verklaring van Kamerbrief d.d. 20 april 2021 inzake Nederlands-Vlaamse Accreditatieorganisatie</meta:user-defined>
    <meta:user-defined meta:name="OVERHEIDop.indiener">I.K. van Engelshoven</meta:user-defined>
    <meta:user-defined meta:name="OVERHEIDop.dossiertitel">Hoger Onderwijs-, Onderzoek- en Wetenschaps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0</meta:user-defined>
    <meta:user-defined meta:name="DC.title">Hoger Onderwijs-, Onderzoek- en Wetenschapsbeleid; Brief regering; Reactie op verzoek commissie over een uiteenzetting over de gevolgen van de controversieel-verklaring van Kamerbrief d.d. 20 april 2021 inzake Nederlands-Vlaamse Accreditatieorganis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