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08
      <text:tab/>BIEF VAN DE MINISTER VAN ONDERWIJS, CULTUUR EN WETENSCHAP</text:h>
      <text:p text:style-name="ifm_p_mt.3.76mm_ifm">Aan de Voorzitter van de Tweede Kamer der Staten-Generaal</text:p>
      <text:p text:style-name="ifm_p_mt.3.76mm_ifm">Den Haag, 20 april 2021</text:p>
      <text:p text:style-name="ifm_p_mt.3.76mm_ifm">De Nederlands-Vlaamse Accreditatieorganisatie (NVAO) is een onafhankelijke, binationale accreditatieorganisatie opgericht bij verdrag door de Nederlandse en Vlaamse overheid om een deskundig en objectief oordeel te geven over de kwaliteit van het hoger onderwijs in Vlaanderen en Nederland. Het verdrag legt een aantal zaken vast, waaronder de inhoudelijke opdracht van de NVAO, maar ook het juridische, financiële en bestuursmatige kader (organisatiestructuur). Deze opdracht en kaders zijn nader uitgewerkt in nationale wetgeving en (bestuurs)reglementen van NVAO.</text:p>
      <text:p text:style-name="ifm_p_mt.3.76mm_ifm">Na bijna twee decennia samenwerking en indachtig nationale en internationale ontwikkelingen heb ik samen met mijn Vlaamse ambtsgenoot verenigd in het Comité van Ministers voor accreditatie vastgesteld dat een aanpassing van de organisatiestructuur van de NVAO wenselijk is om een kwaliteitsvolle, efficiënte en toekomstgerichte werking mogelijk te maken.</text:p>
      <text:p text:style-name="ifm_p_mt.3.76mm_ifm">Het Comité van Ministers heeft de opdracht aan de Nederlandse en Vlaamse departementen verstrekt om een toekomstbestendig organisatiemodel voor de NVAO uit te werken dat een grotere zelfstandigheid bevat voor Nederland en Vlaanderen, zonder de bestaande meerwaarde voor samenwerking en de goede reputatie van de NVAO te verliezen. Ik informeer uw Kamer in het najaar over de voortgang van dit traject.</text:p>
      <text:p text:style-name="ifm_p_mt.3.76mm_ifm">Voorts kan ik u mededelen dat het Comité van Ministers heeft besloten om per 1 september 2021 de heer Sander van den Eijnden te benoemen tot voorzitter van het bestuur van de NVAO. Hij volgt daarmee Anne Flierman op, die per 1 mei terugtreedt wegens het bereiken van de maximale bestuurstermijn. Ik ben de heer Flierman zeer erkentelijk voor zijn grote betrokkenheid bij en inzet voor de borging van de kwaliteit hoger onderwijs in Nederland en daarbuiten.</text:p>
      <text:p text:style-name="ifm_p_mt.3.76mm_ifm">De heer Michaël van Straalen – thans lid van Algemeen bestuur van de NVAO – zal in de tussenliggende periode optreden als interim--voorzitter van het bestuu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908<text:tab/><text:page-number text:select-page="current"/></text:p>
      </style:footer>
    </style:master-page>
    <style:master-page xmlns:sdu-fn="http://schema.sdu.nl/2011/07/functions" style:name="Landscape" style:page-layout-name="landscape-margin-text">
      <style:footer>
        <text:p text:style-name="footer">Tweede Kamer, vergaderjaar 2020-2021, 31 288, nr. 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Nederlands-Vlaamse Accreditatieorganisatie</dc:title>
    <meta:user-defined meta:name="OVERHEIDop.ParlID/DC.identifier">kst-31288-908</meta:user-defined>
    <meta:user-defined meta:name="OVERHEIDop.ondernummer">908</meta:user-defined>
    <meta:user-defined meta:name="DCTERMS.W3CDTF/DCTERMS.available">2021-04-23</meta:user-defined>
    <meta:user-defined meta:name="OVERHEIDop.KamerstukTypen/DC.type">Brief</meta:user-defined>
    <meta:user-defined meta:name="OVERHEIDop.dossiernummer">31288</meta:user-defined>
    <meta:user-defined meta:name="OVERHEIDop.documenttitel">Nederlands-Vlaamse Accreditatieorganisatie</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Hoger Onderwijs-, Onderzoek- en Wetenschapsbeleid; Brief regering; Nederlands-Vlaamse Accreditatie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