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9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06<text:tab/>BRIEF VAN DE MINISTER VAN ONDERWIJS, CULTUUR EN WETENSCHAP</text:h>
      <text:p text:style-name="ifm_p_mt.3.76mm_ifm">Aan de Voorzitter van de Tweede Kamer der Staten-Generaal</text:p>
      <text:p text:style-name="ifm_p_mt.3.76mm_ifm">Den Haag, 14 april 2021</text:p>
      <text:p text:style-name="ifm_p_mt.3.76mm_ifm">Met deze brief doe ik u het plan van aanpak <text:span text:style-name="ifm_span_font.italic_ifm">«University of Applied Sciences Professional Doctorate. Een beroepsopleiding waarin praktijkgericht onderzoek centraal staat»</text:span> toekomen<text:note text:id="ID-977720-d36e74" text:note-class="footnote"><text:note-citation text:label="1 ">1</text:note-citation><text:note-body><text:p text:style-name="ifm_p_font.normal_size.6.93pt_mt..5mm_indent.-0.1161in_mleft.0.1161in_ifm">Raadpleegbaar via www.tweedekamer.nl.</text:p></text:note-body></text:note>. In de Strategische Agenda hoger onderwijs en onderzoek «Houdbaar voor de toekomst», is de hbo-sector verzocht om een voorstel te doen voor de vormgeving van een derde cyclus.<text:note text:id="ID-977720-d36e86" text:note-class="footnote"><text:note-citation text:label="2 ">2</text:note-citation><text:note-body><text:p text:style-name="ifm_p_font.normal_size.6.93pt_mt..5mm_indent.-0.1161in_mleft.0.1161in_ifm">Kamerstukken 31 288 en 31 511, nr. 797.</text:p></text:note-body></text:note> Dit plan van aanpak is daar het resultaat van.</text:p>
      <text:p text:style-name="ifm_p_mt.3.76mm_ifm">Zoals aangekondigd in de Strategische Agenda is door de hbo-sector, en in samenspraak met het wo, het afgelopen anderhalf jaar gewerkt aan een voorstel voor een derde cyclus in het hbo die gelijkwaardig is aan, maar verschillend van het promotietraject in het wo. In de Strategische agenda zijn daarbij de volgende randvoorwaarden gesteld: «Als randvoorwaarde hiervoor noemen de partijen dat de invulling van de derde cyclus in het hbo anders is dan de promotie in het wo en dat er een onderscheidende titel gehanteerd wordt, zoals een <text:span text:style-name="ifm_span_font.italic_ifm">professional doctorate</text:span>. Ook moeten deze trajecten een duidelijk antwoord geven op een (toegepaste) vraag vanuit het bedrijfsleven of de bredere samenleving, moet de kwaliteit geborgd zijn en mag de bekostiging niet ten koste gaan van de bestaande onderwijs- en onderzoeksbudgetten.»</text:p>
      <text:p text:style-name="ifm_p_mt.3.76mm_ifm">Ik ben verheugd dat dit rapport door de sector tot stand is gebracht en dat aan de gestelde randvoorwaarden is voldaan. De komst van een eigen doctoraatstraject in het hbo kan een impuls geven aan de verdere ontwikkeling van praktijkgericht onderzoek en haar meerwaarde voor de maatschappij en het onderwijs. Deze nieuwe beroepsopleiding completeert de doorlopende leerlijn van bachelor-master-doctorate in de beroepskolom en kan daarmee een belangrijke bijdrage leveren aan het versterken van de aansluiting van het hoger beroepsonderwijs op de arbeidsmarkt.</text:p>
      <text:p text:style-name="ifm_p_mt.3.76mm_ifm">Het hbo is voornemens in 2022 te starten met pilots in vijf domeinen, te weten Kunst &amp; Creatief, Energie &amp; Duurzaamheid, Gezondheid &amp; Welzijn, Maritiem en Leisure, Tourism &amp; Hospitality. De clusters Onderwijs en Techniek &amp; Digitalisering zullen naar verwachting later aansluiten. In 2022 willen de hogescholen starten met een eerste cohort van kandidaten voor een University of Applied Sciences Professional Doctorate (UAS-PD). Tot aan 2025 worden daar meer cohorten aan toegevoegd.</text:p>
      <text:p text:style-name="ifm_p_mt.3.76mm_ifm">Met de pilots is naar schatting van de sector een totale investering gemoeid van € 55,7 miljoen. De kosten en financiering van de pilots en invoering van een UAS-PD, worden momenteel in een separaat traject nader uitgewerkt. Besluitvorming over eventuele investeringen in praktijkgericht onderzoek, inclusief de pilot met een professional doctorate in het hbo, is aan een volgend kabinet.</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8, nr. 906<text:tab/><text:page-number text:select-page="current"/></text:p>
      </style:footer>
    </style:master-page>
    <style:master-page xmlns:sdu-fn="http://schema.sdu.nl/2011/07/functions" style:name="Landscape" style:page-layout-name="landscape-margin-text">
      <style:footer>
        <text:p text:style-name="footer">Tweede Kamer, vergaderjaar 2020-2021, 31 288, nr. 9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Plan van aanpak ‘University of Applied Sciences Professional Doctorate. Een beroepsopleiding waarin praktijkgericht onderzoek centraal staat’</dc:title>
    <meta:user-defined meta:name="OVERHEIDop.ParlID/DC.identifier">kst-31288-906</meta:user-defined>
    <meta:user-defined meta:name="OVERHEIDop.ondernummer">906</meta:user-defined>
    <meta:user-defined meta:name="DCTERMS.W3CDTF/DCTERMS.available">2021-04-16</meta:user-defined>
    <meta:user-defined meta:name="OVERHEIDop.KamerstukTypen/DC.type">Brief</meta:user-defined>
    <meta:user-defined meta:name="OVERHEIDop.dossiernummer">31288</meta:user-defined>
    <meta:user-defined meta:name="OVERHEIDop.documenttitel">Plan van aanpak ‘University of Applied Sciences Professional Doctorate. Een beroepsopleiding waarin praktijkgericht onderzoek centraal staat’</meta:user-defined>
    <meta:user-defined meta:name="OVERHEIDop.indiener">I.K. van Engelshoven</meta:user-defined>
    <meta:user-defined meta:name="OVERHEIDop.dossiertitel">Hoger Onderwijs-, Onderzoek- en Wetenschap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4</meta:user-defined>
    <meta:user-defined meta:name="DC.title">Hoger Onderwijs-, Onderzoek- en Wetenschapsbeleid; Brief regering; Plan van aanpak ‘University of Applied Sciences Professional Doctorate. Een beroepsopleiding waarin praktijkgericht onderzoek centraal 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