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902
      <text:tab/>BRIEF VAN DE MINISTER VAN ONDERWIJS, CULTUUR EN WETENSCHAP</text:h>
      <text:p text:style-name="ifm_p_mt.3.76mm_ifm">Aan de Voorzitter van de Tweede Kamer der Staten-Generaal</text:p>
      <text:p text:style-name="ifm_p_mt.3.76mm_ifm">Den Haag, 26 februari 2021</text:p>
      <text:p text:style-name="ifm_p_mt.3.76mm_ifm">Hierbij stuur ik u de reactie op het verzoek van de commissie, naar aanleiding van de procedurevergadering van 28 januari 2021, over de zorgen om de consequenties van de verlengde lockdown voor studenten. Het verzoek van de commissie betreft het geven van een reactie op een brief die zij heeft ontvangen, met als onderwerp «Verlenging «Zachte knip» ook voor inschrijving 1 februari 2021». In de brief wordt gesteld dat de spoedwet die vorig jaar is ingevoerd in het licht van COVID-19 voor de voorwaardelijke toelating (artikel 7.37c, Wet op het hoger onderwijs en wetenschappelijk onderzoek; hierna: WHW), alleen van toepassing is op de inschrijvingen per 1 september van het studiejaar 2020–2021. In de brief wordt verzocht om de mogelijkheid van voorwaardelijke toelating ook mogelijk te maken voor de inschrijvingen per 1 februari dit jaar.</text:p>
      <text:p text:style-name="ifm_p_mt.3.76mm_ifm">Het klopt inderdaad dat artikel 7.37c in de WHW alleen is gericht op de inschrijvingen per 1 september 2020–2021. Het toevoegen van dit artikel aan de WHW in de zomer van 2020 was gericht op het beperken van de eerste acute effecten van de lock-down op de doorstroom naar en binnen het hoger onderwijs. Het heeft zich daarmee gericht op het instroommoment van 1 september en niet op latere instroommomenten. Het zijn een beperkt aantal opleidingen die studenten de mogelijkheid geven om per 1 februari in te stromen.</text:p>
      <text:p text:style-name="ifm_p_mt.3.76mm_ifm">Nu duidelijk is dat de impact van COVID-19 langer duurt dan verwacht, wordt bezien of de voorwaardelijke toelating, zoals vorig jaar wettelijk verankerd, ook voor aankomend studiejaar mogelijk gemaakt zal worden. Daarbij zal ook de mogelijkheid voor de voorwaardelijke toelating van de 1 februari-instroom in overweging worden genomen. Deze afweging komt helaas te laat voor het instroommoment van 1 februari dit jaar. Instellingen behouden de reguliere mogelijkheid om studenten op latere momenten in het studiejaar te kunnen inschrijven. Mogelijk kan dit voor studenten die na 1 september 2020 alsnog aan de toelatingseisen konden voldoen, uitkomst bi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2<text:tab/><text:page-number text:select-page="current"/></text:p>
      </style:footer>
    </style:master-page>
    <style:master-page xmlns:sdu-fn="http://schema.sdu.nl/2011/07/functions" style:name="Landscape" style:page-layout-name="landscape-margin-text">
      <style:footer>
        <text:p text:style-name="footer">Tweede Kamer, vergaderjaar 2020-2021, 31 288,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de zorgen om de consequenties van de verlengde lockdown voor studenten</dc:title>
    <meta:user-defined meta:name="OVERHEIDop.ParlID/DC.identifier">kst-31288-902</meta:user-defined>
    <meta:user-defined meta:name="OVERHEIDop.ondernummer">902</meta:user-defined>
    <meta:user-defined meta:name="DCTERMS.W3CDTF/DCTERMS.available">2021-03-02</meta:user-defined>
    <meta:user-defined meta:name="OVERHEIDop.KamerstukTypen/DC.type">Brief</meta:user-defined>
    <meta:user-defined meta:name="OVERHEIDop.dossiernummer">31288;25295</meta:user-defined>
    <meta:user-defined meta:name="OVERHEIDop.documenttitel">Reactie op verzoek commissie over de zorgen om de consequenties van de verlengde lockdown voor studenten</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Hoger Onderwijs-, Onderzoek- en Wetenschapsbeleid; Brief regering; Reactie op verzoek commissie over de zorgen om de consequenties van de verlengde lockdown voo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