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5<text:tab/>BRIEF VAN DE MINISTER VAN ONDERWIJS, CULTUUR EN WETENSCHAP</text:h>
      <text:p text:style-name="ifm_p_mt.3.76mm_ifm">Aan de Voorzitter van de Tweede Kamer der Staten-Generaal</text:p>
      <text:p text:style-name="ifm_p_mt.3.76mm_ifm">Den Haag, 11 november 2020</text:p>
      <text:p text:style-name="ifm_p_mt.3.76mm_ifm">Hierbij bied ik uw Kamer de eerste voortgangsrapportage (2019–2020) en het jaarplan (2020–2021) van de Landelijke Werkgroep Studentenwelzijn aan die ik in februari 2018 heb ingesteld<text:note text:id="ID-956072-d36e80" text:note-class="footnote"><text:note-citation text:label="1 ">1</text:note-citation><text:note-body><text:p text:style-name="ifm_p_font.normal_size.6.93pt_mt..5mm_indent.-0.1161in_mleft.0.1161in_ifm">Raadpleegbaar via www.tweedekamer.nl</text:p></text:note-body></text:note>. De werkgroep is een samenwerking van vertegenwoordigers van de VSNU, VH, ISO, LSVb en het Expertisecentrum Inclusief Onderwijs (Ecio). De voortgangsrapportage en het jaarplan bieden inzicht in de activiteiten van de Landelijke Werkgroep Studentenwelzijn over het afgelopen jaar en de plannen voor 2020–2021. De voortgangsrapportage en het jaarplan zijn gepresenteerd op het online Inspiratie-event Studentenwelzijn op maandag 26 oktober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5<text:tab/><text:page-number text:select-page="current"/></text:p>
      </style:footer>
    </style:master-page>
    <style:master-page xmlns:sdu-fn="http://schema.sdu.nl/2011/07/functions" style:name="Landscape" style:page-layout-name="landscape-margin-text">
      <style:footer>
        <text:p text:style-name="footer">Tweede Kamer, vergaderjaar 2020-2021, 31 288,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tgangsrapportage en Jaarplan Landelijke Werkgroep Studentenwelzijn</dc:title>
    <meta:user-defined meta:name="OVERHEIDop.ParlID/DC.identifier">kst-31288-885</meta:user-defined>
    <meta:user-defined meta:name="OVERHEIDop.ondernummer">885</meta:user-defined>
    <meta:user-defined meta:name="DCTERMS.W3CDTF/DCTERMS.available">2020-11-19</meta:user-defined>
    <meta:user-defined meta:name="OVERHEIDop.KamerstukTypen/DC.type">Brief</meta:user-defined>
    <meta:user-defined meta:name="OVERHEIDop.dossiernummer">31288</meta:user-defined>
    <meta:user-defined meta:name="OVERHEIDop.documenttitel">Voortgangsrapportage en Jaarplan Landelijke Werkgroep Studentenwelzij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Voortgangsrapportage en Jaarplan Landelijke Werkgroep Studentenwelzij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