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78<text:tab/>BRIEF VAN DE MINISTER VAN ONDERWIJS, CULTUUR EN WETENSCHAP</text:h>
      <text:p text:style-name="ifm_p_mt.3.76mm_ifm">Aan de Voorzitter van de Tweede Kamer der Staten-Generaal</text:p>
      <text:p text:style-name="ifm_p_mt.3.76mm_ifm">Den Haag, 18 september 2020</text:p>
      <text:p text:style-name="ifm_p_mt.3.76mm_ifm">Hierbij bied ik u het Onderzoekskader accreditatiestelsel hoger onderwijs 2020 aan<text:note text:id="ID-949485-d36e83" text:note-class="footnote"><text:note-citation text:label="1 ">1</text:note-citation><text:note-body><text:p text:style-name="ifm_p_font.normal_size.6.93pt_mt..5mm_indent.-0.1161in_mleft.0.1161in_ifm">Raadpleegbaar via www.tweedekamer.nl</text:p></text:note-body></text:note>. De inspectie heeft dit onderzoekskader gewijzigd. Zoals gebruikelijk stel ik dit kader vast op grond van artikel 13, eerste lid van de Wet op het Onderwijstoezicht (WOT) en stel uw Kamer hiervan op de hoogte.</text:p>
      <text:p text:style-name="ifm_p_mt.3.76mm_ifm">Aan de hand van dit onderzoekskader voert de Inspectie van het Onderwijs haar periodieke evaluatie van het accreditatiestelsel uit op grond van artikel 3, eerste lid, sub b, onderdeel 4 van de WOT.</text:p>
      <text:p text:style-name="ifm_p_mt.3.76mm_ifm">Het huidige onderzoekskader voor het accreditatiestelsel dateert uit 2014 en sluit niet meer aan op de ontwikkelingen die zich sindsdien hebben voorgedaan in de kwaliteitszorg en het accreditatiestelsel. De voorgestelde actualisatie van het kader bestaat voor een belangrijk deel uit het schrappen van gedetailleerde bepalingen en het inbouwen van mogelijkheden tot maatwerk. Over het kader heeft de inspectie overleg gevoerd met de NVAO, VH, VSNU, NRTO, ISO en LSVb. Deze organisaties konden zich in hoofdlijnen vinden in het bijgevoegde kader.</text:p>
      <text:p text:style-name="ifm_p_mt.3.76mm_ifm">Het onderzoekskader zal worden bekendgemaakt in de Staatscouran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78<text:tab/><text:page-number text:select-page="current"/></text:p>
      </style:footer>
    </style:master-page>
    <style:master-page xmlns:sdu-fn="http://schema.sdu.nl/2011/07/functions" style:name="Landscape" style:page-layout-name="landscape-margin-text">
      <style:footer>
        <text:p text:style-name="footer">Tweede Kamer, vergaderjaar 2020-2021, 31 288,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Vaststelling Onderzoekskader accreditatiestelsel hoger onderwijs 2020</dc:title>
    <meta:user-defined meta:name="OVERHEIDop.ParlID/DC.identifier">kst-31288-878</meta:user-defined>
    <meta:user-defined meta:name="OVERHEIDop.ondernummer">878</meta:user-defined>
    <meta:user-defined meta:name="DCTERMS.W3CDTF/DCTERMS.available">2020-10-01</meta:user-defined>
    <meta:user-defined meta:name="OVERHEIDop.KamerstukTypen/DC.type">Brief</meta:user-defined>
    <meta:user-defined meta:name="OVERHEIDop.dossiernummer">31288</meta:user-defined>
    <meta:user-defined meta:name="OVERHEIDop.documenttitel">Vaststelling Onderzoekskader accreditatiestelsel hoger onderwijs 2020</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Vaststelling Onderzoekskader accreditatiestelsel hoger onderwijs 2020</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