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68
      <text:tab/>NADER GEWIJZIGDE MOTIE VAN HET LID VAN DEN HUL C.S. TER VERVANGING VAN DIE GEDRUKT ONDER NR. 865</text:h>
      <text:p text:style-name="ifm_p_mt.3.76mm_ifm">De Kamer,</text:p>
      <text:p text:style-name="ifm_p_mt.3.76mm_ifm">gehoord de beraadslaging,</text:p>
      <text:p text:style-name="ifm_p_mt.3.76mm_ifm">constaterende, dat de regering de compensatie voor studenten die ten gevolge van de coronacrisis studievertraging hebben opgelopen, beperkt tot studenten die zich in hun laatste studiejaar bevinden;</text:p>
      <text:p text:style-name="ifm_p_mt.3.76mm_ifm">overwegende, dat het niet valt uit te sluiten dat ook andere studenten ernstige studievertraging hebben opgelopen;</text:p>
      <text:p text:style-name="ifm_p_mt.3.76mm_ifm">verzoekt de regering om de compensatieregeling zodanig te verruimen dat ook andere studenten bij wie zich nu of straks in samenhang met de coronacrisis een ernstige studievertraging manifesteert, daar aanspraak op kunnen maken,</text:p>
      <text:p text:style-name="ifm_p_mt.3.76mm_ifm">en gaat over tot de orde van de dag.</text:p>
      <text:p text:style-name="ifm_p_mt.3.76mm_ifm">Van den Hul</text:p>
      <text:p text:style-name="ifm_p_ifm">Futselaa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68<text:tab/><text:page-number text:select-page="current"/></text:p>
      </style:footer>
    </style:master-page>
    <style:master-page xmlns:sdu-fn="http://schema.sdu.nl/2011/07/functions" style:name="Landscape" style:page-layout-name="landscape-margin-text">
      <style:footer>
        <text:p text:style-name="footer">Tweede Kamer, vergaderjaar 2019-2020, 31 288,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gewijzigd/nader); Nader gewijzigde motie van het lid Van den Hul c.s. over ook compensatie voor andere studenten die ten gevolge van de coronacrisis studievertraging hebben opgelopen (t.v.v. 31288-865)</dc:title>
    <meta:user-defined meta:name="OVERHEIDop.ParlID/DC.identifier">kst-31288-868</meta:user-defined>
    <meta:user-defined meta:name="OVERHEIDop.ondernummer">868</meta:user-defined>
    <meta:user-defined meta:name="DCTERMS.W3CDTF/DCTERMS.available">2020-07-06</meta:user-defined>
    <meta:user-defined meta:name="OVERHEIDop.KamerstukTypen/DC.type">Motie</meta:user-defined>
    <meta:user-defined meta:name="OVERHEIDop.dossiernummer">31288</meta:user-defined>
    <meta:user-defined meta:name="OVERHEIDop.documenttitel">Nader gewijzigde motie van het lid Van den Hul c.s. over ook compensatie voor andere studenten die ten gevolge van de coronacrisis studievertraging hebben opgelopen (t.v.v. 31288-865)</meta:user-defined>
    <meta:user-defined meta:name="OVERHEIDop.Parlementair/DC.type">Kamerstuk</meta:user-defined>
    <meta:user-defined meta:name="OVERHEIDop.indiener">E.M. Westerveld</meta:user-defined>
    <meta:user-defined meta:name="OVERHEIDop.indiener">F.W. Futselaar</meta:user-defined>
    <meta:user-defined meta:name="OVERHEIDop.indiener">K.A.E. van den Hul</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gewijzigd/nader); Nader gewijzigde motie van het lid Van den Hul c.s. over ook compensatie voor andere studenten die ten gevolge van de coronacrisis studievertraging hebben opgelopen (t.v.v. 31288-865)</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