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8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866
      <text:tab/>GEWIJZIGDE MOTIE VAN HET LID WESTERVELD C.S. TER VERVANGING VAN DIE GEDRUKT ONDER NR. 854</text:h>
      <text:p text:style-name="ifm_p_ifm">Voorgesteld 2 juli 2020</text:p>
      <text:p text:style-name="ifm_p_mt.3.76mm_ifm">De Kamer,</text:p>
      <text:p text:style-name="ifm_p_mt.3.76mm_ifm">gehoord de beraadslaging,</text:p>
      <text:p text:style-name="ifm_p_mt.3.76mm_ifm">constaterende dat bij de commissie-Weckhuysen en onder Nederlandse topwetenschappers consensus bestaat dat vrij en ongebonden onderzoek onvoldoende geborgd is binnen de huidige kaders van NWO;</text:p>
      <text:p text:style-name="ifm_p_mt.3.76mm_ifm">constaterende dat middels het regeerakkoord is bepaald dat er voldoende ruimte voor vrij onderzoek dient te zijn en te blijven;</text:p>
      <text:p text:style-name="ifm_p_mt.3.76mm_ifm">verzoekt de regering, zo spoedig mogelijk met relevante stakeholders in gesprek te gaan over de vraag hoe de aanbeveling van de commissie-Weckhuysen te implementeren, om te zorgen voor een betere balans tussen middelen voor ongebonden onderzoek en strategisch onderzoek bij NWO, en de uitkomsten van dit overleg met de Kamer te delen,</text:p>
      <text:p text:style-name="ifm_p_mt.3.76mm_ifm">en gaat over tot de orde van de dag.</text:p>
      <text:p text:style-name="ifm_p_mt.3.76mm_ifm">Westerveld</text:p>
      <text:p text:style-name="ifm_p_ifm">Van den Berge</text:p>
      <text:p text:style-name="ifm_p_ifm">Bruins</text:p>
      <text:p text:style-name="ifm_p_ifm">Paternotte</text:p>
      <text:p text:style-name="ifm_p_ifm">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88, nr. 866<text:tab/><text:page-number text:select-page="current"/></text:p>
      </style:footer>
    </style:master-page>
    <style:master-page xmlns:sdu-fn="http://schema.sdu.nl/2011/07/functions" style:name="Landscape" style:page-layout-name="landscape-margin-text">
      <style:footer>
        <text:p text:style-name="footer">Tweede Kamer, vergaderjaar 2019-2020, 31 288, nr. 8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Motie (gewijzigd/nader); Gewijzigde motie van het lid Westerveld c.s. over een betere balans tussen middelen voor strategisch en voor ongebonden onderzoek bij NWO (t.v.v. 31288-854)</dc:title>
    <meta:user-defined meta:name="OVERHEIDop.ParlID/DC.identifier">kst-31288-866</meta:user-defined>
    <meta:user-defined meta:name="OVERHEIDop.ondernummer">866</meta:user-defined>
    <meta:user-defined meta:name="DCTERMS.W3CDTF/DCTERMS.available">2020-07-06</meta:user-defined>
    <meta:user-defined meta:name="OVERHEIDop.KamerstukTypen/DC.type">Motie</meta:user-defined>
    <meta:user-defined meta:name="OVERHEIDop.dossiernummer">31288</meta:user-defined>
    <meta:user-defined meta:name="OVERHEIDop.documenttitel">Gewijzigde motie van het lid Westerveld c.s. over een betere balans tussen middelen voor strategisch en voor ongebonden onderzoek bij NWO (t.v.v. 31288-854)</meta:user-defined>
    <meta:user-defined meta:name="OVERHEIDop.Parlementair/DC.type">Kamerstuk</meta:user-defined>
    <meta:user-defined meta:name="OVERHEIDop.indiener">H. van der Molen</meta:user-defined>
    <meta:user-defined meta:name="OVERHEIDop.indiener">J.M. Paternotte</meta:user-defined>
    <meta:user-defined meta:name="OVERHEIDop.indiener">E.E.W. Bruins</meta:user-defined>
    <meta:user-defined meta:name="OVERHEIDop.indiener">C.N. van den Berge</meta:user-defined>
    <meta:user-defined meta:name="OVERHEIDop.indiener">E.M. Westerveld</meta:user-defined>
    <meta:user-defined meta:name="OVERHEIDop.vergaderjaar">2019-2020</meta:user-defined>
    <meta:user-defined meta:name="OVERHEIDop.dossiertitel">Hoger Onderwijs-, Onderzoek- en Wetenschapsbeleid</meta:user-defined>
    <meta:user-defined meta:name="OVERHEID.StatenGeneraal/DC.creator">Tweede Kamer der Staten-Generaal</meta:user-defined>
    <dc:language>nl</dc:language>
    <meta:user-defined meta:name="DCTERMS.alternative"/>
    <meta:user-defined meta:name="DC.title">Hoger Onderwijs-, Onderzoek- en Wetenschapsbeleid; Motie (gewijzigd/nader); Gewijzigde motie van het lid Westerveld c.s. over een betere balans tussen middelen voor strategisch en voor ongebonden onderzoek bij NWO (t.v.v. 31288-854)</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