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62
      <text:tab/>MOTIE VAN DE LEDEN WIERSMA EN WESTERVELD</text:h>
      <text:p text:style-name="ifm_p_ifm">Voorgesteld 30 juni 2020</text:p>
      <text:p text:style-name="ifm_p_mt.3.76mm_ifm">De Kamer,</text:p>
      <text:p text:style-name="ifm_p_mt.3.76mm_ifm">gehoord de beraadslaging,</text:p>
      <text:p text:style-name="ifm_p_mt.3.76mm_ifm">constaterende dat door de coronacrisis het beoordelen van kwaliteitsafspraken vertraging oploopt en de studievoorschotmiddelen daarom nog één extra jaar via de reguliere rijksbijdrage worden uitgekeerd;</text:p>
      <text:p text:style-name="ifm_p_mt.3.76mm_ifm">constaterende dat na ruim twee jaar negentien hogeronderwijsinstellingen nog geen goedgekeurd plan hebben voor beter onderwijs;</text:p>
      <text:p text:style-name="ifm_p_mt.3.76mm_ifm">overwegende dat wanneer instellingen ook in 2021 niet beschikken over een goedgekeurd plan, zij hun belofte om te investeren in de kwaliteit van het onderwijs niet nakomen;</text:p>
      <text:p text:style-name="ifm_p_mt.3.76mm_ifm">van mening dat studenten hun kant van de belofte zijn nagekomen bij de invoering van het studievoorschotstelsel, maar dat instellingen zonder goedgekeurde plannen dit tot op heden nog niet hebben gedaan;</text:p>
      <text:p text:style-name="ifm_p_mt.3.76mm_ifm">verzoekt de regering, om komende maanden in gesprek te treden met elke onderwijsinstelling die verzaakt heeft om een goedgekeurd kwaliteitsplan in te dienen;</text:p>
      <text:p text:style-name="ifm_p_mt.3.76mm_ifm">verzoekt de regering eveneens, in het geval dat onderwijsinstellingen na 31 december 2021 niet over een goedgekeurd kwaliteitsplan beschikken, een derde deel van de studievoorschotmiddelen over het jaar 2021 terug te vorderen en deze te verdelen over de overige onderwijsinstellingen,</text:p>
      <text:p text:style-name="ifm_p_mt.3.76mm_ifm">en gaat over tot de orde van de dag.</text:p>
      <text:p text:style-name="ifm_p_mt.3.76mm_ifm">Wiersma</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62<text:tab/><text:page-number text:select-page="current"/></text:p>
      </style:footer>
    </style:master-page>
    <style:master-page xmlns:sdu-fn="http://schema.sdu.nl/2011/07/functions" style:name="Landscape" style:page-layout-name="landscape-margin-text">
      <style:footer>
        <text:p text:style-name="footer">Tweede Kamer, vergaderjaar 2019-2020, 31 288, nr. 8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de leden Wiersma en Westerveld over terugvordering van een deel van de studievoorschotmiddelen als een goedgekeurd kwaliteitsplan ontbreekt</dc:title>
    <meta:user-defined meta:name="OVERHEIDop.ParlID/DC.identifier">kst-31288-862</meta:user-defined>
    <meta:user-defined meta:name="OVERHEIDop.ondernummer">862</meta:user-defined>
    <meta:user-defined meta:name="DCTERMS.W3CDTF/DCTERMS.available">2020-07-01</meta:user-defined>
    <meta:user-defined meta:name="OVERHEIDop.KamerstukTypen/DC.type">Motie</meta:user-defined>
    <meta:user-defined meta:name="OVERHEIDop.dossiernummer">31288</meta:user-defined>
    <meta:user-defined meta:name="OVERHEIDop.documenttitel">Motie van de leden Wiersma en Westerveld over terugvordering van een deel van de studievoorschotmiddelen als een goedgekeurd kwaliteitsplan ontbreekt</meta:user-defined>
    <meta:user-defined meta:name="OVERHEIDop.Parlementair/DC.type">Kamerstuk</meta:user-defined>
    <meta:user-defined meta:name="OVERHEIDop.indiener">E.M. Westerveld</meta:user-defined>
    <meta:user-defined meta:name="OVERHEIDop.indiener">A.D. Wiersma</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Motie; Motie van de leden Wiersma en Westerveld over terugvordering van een deel van de studievoorschotmiddelen als een goedgekeurd kwaliteitsplan ontbreekt</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