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0<text:tab/>MOTIE VAN HET LID BRUINS</text:h>
      <text:p text:style-name="ifm_p_ifm">Voorgesteld 30 juni 2020</text:p>
      <text:p text:style-name="ifm_p_mt.3.76mm_ifm">De Kamer,</text:p>
      <text:p text:style-name="ifm_p_mt.3.76mm_ifm">gehoord de beraadslaging,</text:p>
      <text:p text:style-name="ifm_p_mt.3.76mm_ifm">constaterende dat sommige onderwijsinstellingen overwegen in het weekend te gaan lesgeven;</text:p>
      <text:p text:style-name="ifm_p_mt.3.76mm_ifm">verzoekt de regering, onderwijsinstellingen erop te wijzen dat dit mogelijk in het nadeel werkt of hindernissen oplevert voor studenten die de sjabbat of zondag eerbiedigen, zodat hier rekening mee gehouden wordt,</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0<text:tab/><text:page-number text:select-page="current"/></text:p>
      </style:footer>
    </style:master-page>
    <style:master-page xmlns:sdu-fn="http://schema.sdu.nl/2011/07/functions" style:name="Landscape" style:page-layout-name="landscape-margin-text">
      <style:footer>
        <text:p text:style-name="footer">Tweede Kamer, vergaderjaar 2019-2020, 31 288,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ruins over de nadelen van lesgeven in het weekend voor studenten die de sjabbat of zondag eerbiedigen</dc:title>
    <meta:user-defined meta:name="OVERHEIDop.ParlID/DC.identifier">kst-31288-860</meta:user-defined>
    <meta:user-defined meta:name="OVERHEIDop.ondernummer">860</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Bruins over de nadelen van lesgeven in het weekend voor studenten die de sjabbat of zondag eerbiedigen</meta:user-defined>
    <meta:user-defined meta:name="OVERHEIDop.Parlementair/DC.type">Kamerstuk</meta:user-defined>
    <meta:user-defined meta:name="OVERHEIDop.indiener">E.E.W. Bruin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Bruins over de nadelen van lesgeven in het weekend voor studenten die de sjabbat of zondag eerbiedig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