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58<text:tab/>MOTIE VAN DE LEDEN VAN DER MOLEN EN WIERSMA</text:h>
      <text:p text:style-name="ifm_p_ifm">Voorgesteld 30 juni 2020</text:p>
      <text:p text:style-name="ifm_p_mt.3.76mm_ifm">De Kamer,</text:p>
      <text:p text:style-name="ifm_p_mt.3.76mm_ifm">gehoord de beraadslaging,</text:p>
      <text:p text:style-name="ifm_p_mt.3.76mm_ifm">constaterende dat er een taskforce toezicht studenten en onderzoekers risicolanden is aangesteld om studenten en wetenschappers uit bijvoorbeeld Iran of Noord-Korea te weren;</text:p>
      <text:p text:style-name="ifm_p_mt.3.76mm_ifm">overwegende dat het Rathenau Instituut in zijn rapport Kennis in het vizier de rijksoverheid oproept tot invulling en uitwerking van een kader om het weglekken van gevoelige wetenschappelijke kennis naar risicolanden tegen te gaan;</text:p>
      <text:p text:style-name="ifm_p_mt.3.76mm_ifm">verzoekt de regering in lijn met het rapport Kennis in het vizier te komen tot nieuwe afwegingskaders, heldere procedures en duidelijke afspraken om maatschappelijk verantwoord vorm te geven aan kennisontwikkeling die raakt aan defensie en veiligheid;</text:p>
      <text:p text:style-name="ifm_p_mt.3.76mm_ifm">verzoekt de regering tevens, te onderzoeken of China dient te worden toegevoegd aan de lijst met landen waar de taskforce toezicht studenten en onderzoekers risicolanden zich over buigt,</text:p>
      <text:p text:style-name="ifm_p_mt.3.76mm_ifm">en gaat over tot de orde van de dag.</text:p>
      <text:p text:style-name="ifm_p_mt.3.76mm_ifm">Van der Mol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58<text:tab/><text:page-number text:select-page="current"/></text:p>
      </style:footer>
    </style:master-page>
    <style:master-page xmlns:sdu-fn="http://schema.sdu.nl/2011/07/functions" style:name="Landscape" style:page-layout-name="landscape-margin-text">
      <style:footer>
        <text:p text:style-name="footer">Tweede Kamer, vergaderjaar 2019-2020, 31 288,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de leden Van der Molen en Wiersma over nieuwe afspraken over kennisontwikkeling gerelateerd aan defensie en veiligheid</dc:title>
    <meta:user-defined meta:name="OVERHEIDop.ParlID/DC.identifier">kst-31288-858</meta:user-defined>
    <meta:user-defined meta:name="OVERHEIDop.ondernummer">858</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de leden Van der Molen en Wiersma over nieuwe afspraken over kennisontwikkeling gerelateerd aan defensie en veiligheid</meta:user-defined>
    <meta:user-defined meta:name="OVERHEIDop.Parlementair/DC.type">Kamerstuk</meta:user-defined>
    <meta:user-defined meta:name="OVERHEIDop.indiener">A.D. Wiersma</meta:user-defined>
    <meta:user-defined meta:name="OVERHEIDop.indiener">H. van der Mol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de leden Van der Molen en Wiersma over nieuwe afspraken over kennisontwikkeling gerelateerd aan defensie en veiligheid</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