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6
      <text:tab/>MOTIE VAN DE LEDEN WESTERVELD EN VAN DEN HUL</text:h>
      <text:p text:style-name="ifm_p_ifm">Voorgesteld 30 juni 2020</text:p>
      <text:p text:style-name="ifm_p_mt.3.76mm_ifm">De Kamer,</text:p>
      <text:p text:style-name="ifm_p_mt.3.76mm_ifm">gehoord de beraadslaging,</text:p>
      <text:p text:style-name="ifm_p_mt.3.76mm_ifm">constaterende dat uit een representatieve steekproef blijkt dat 5% van de studenten die gebruik hebben gemaakt van de subsidieregeling lerarenbeurs aan de Open Universiteit te maken kreeg met een terugvordering, terwijl zij wél hun diploma behaalden, maar niet binnen het tijdpad;</text:p>
      <text:p text:style-name="ifm_p_mt.3.76mm_ifm">overwegende dat de correspondentie door DUO over dit tijdpad niet helder was;</text:p>
      <text:p text:style-name="ifm_p_mt.3.76mm_ifm">van mening dat we leraren moeten stimuleren de lerarenbeurs aan te vragen en hen niet nodeloos moeten duperen met terugvorderingen;</text:p>
      <text:p text:style-name="ifm_p_mt.3.76mm_ifm">verzoekt de regering, maatregelen te treffen voor deze kleine groep afgestudeerde leraren, om hen te compenseren voor de terugvordering,</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6<text:tab/><text:page-number text:select-page="current"/></text:p>
      </style:footer>
    </style:master-page>
    <style:master-page xmlns:sdu-fn="http://schema.sdu.nl/2011/07/functions" style:name="Landscape" style:page-layout-name="landscape-margin-text">
      <style:footer>
        <text:p text:style-name="footer">Tweede Kamer, vergaderjaar 2019-2020, 31 288,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Westerveld en Van den Hul over compensatie voor de terugvordering bij de subsidieregeling lerarenbeurs</dc:title>
    <meta:user-defined meta:name="OVERHEIDop.ParlID/DC.identifier">kst-31288-856</meta:user-defined>
    <meta:user-defined meta:name="OVERHEIDop.ondernummer">856</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de leden Westerveld en Van den Hul over compensatie voor de terugvordering bij de subsidieregeling lerarenbeur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Westerveld en Van den Hul over compensatie voor de terugvordering bij de subsidieregeling lerarenbeur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