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51
      <text:tab/>MOTIE VAN DE LEDEN VAN DEN HUL EN FUTSELAAR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de regering de compensatie voor studenten die ten gevolge van de coronacrisis studievertraging hebben opgelopen, beperkt tot studenten die zich in hun laatste studiejaar bevinden;</text:p>
      <text:p text:style-name="ifm_p_mt.3.76mm_ifm">overwegende dat het niet valt uit te sluiten dat ook andere studenten ernstige studievertraging hebben opgelopen;</text:p>
      <text:p text:style-name="ifm_p_mt.3.76mm_ifm">verzoekt de regering, om de compensatieregeling zodanig te verruimen dat ook andere studenten bij wie zich nu of straks in samenhang met de coronacrisis een ernstige studievertraging manifesteert,</text:p>
      <text:p text:style-name="ifm_p_mt.3.76mm_ifm">en gaat over tot de orde van de dag.</text:p>
      <text:p text:style-name="ifm_p_mt.3.76mm_ifm">Van den Hul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Van den Hul en Futselaar over ook compensatie voor andere studenten die ten gevolge van de coronacrisis studievertraging hebben opgelopen</dc:title>
    <meta:user-defined meta:name="OVERHEIDop.ParlID/DC.identifier">kst-31288-851</meta:user-defined>
    <meta:user-defined meta:name="OVERHEIDop.ondernummer">851</meta:user-defined>
    <meta:user-defined meta:name="DCTERMS.W3CDTF/DCTERMS.available">2020-07-01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Van den Hul en Futselaar over ook compensatie voor andere studenten die ten gevolge van de coronacrisis studievertraging hebben opgelopen</meta:user-defined>
    <meta:user-defined meta:name="OVERHEIDop.Parlementair/DC.type">Kamerstuk</meta:user-defined>
    <meta:user-defined meta:name="OVERHEIDop.indiener">F.W. Futselaar</meta:user-defined>
    <meta:user-defined meta:name="OVERHEIDop.indiener">K.A.E. van den Hul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den Hul en Futselaar over ook compensatie voor andere studenten die ten gevolge van de coronacrisis studievertraging hebben opgel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