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0
      <text:tab/>MOTIE VAN HET LID VAN DEN HUL</text:h>
      <text:p text:style-name="ifm_p_ifm">Voorgesteld 30 juni 2020</text:p>
      <text:p text:style-name="ifm_p_mt.3.76mm_ifm">De Kamer,</text:p>
      <text:p text:style-name="ifm_p_mt.3.76mm_ifm">gehoord de beraadslaging,</text:p>
      <text:p text:style-name="ifm_p_mt.3.76mm_ifm">constaterende dat sociale veiligheid binnen het hoger onderwijs nog geen vanzelfsprekendheid is;</text:p>
      <text:p text:style-name="ifm_p_mt.3.76mm_ifm">constaterende dat sociale veiligheid niet alleen werknemers en werkgevers aangaat, maar ook de veiligheid van studenten betreft;</text:p>
      <text:p text:style-name="ifm_p_mt.3.76mm_ifm">verzoekt de regering, in overleg met de sector, vakbonden en studentenorganisaties afrekenbare doelstellingen te formuleren om de sociale veiligheid te vergroten en het toewerken naar deze doelstellingen structureel en transparant te monitoren, en de Kamer hierover voor het einde van het kalenderjaar te inform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0<text:tab/><text:page-number text:select-page="current"/></text:p>
      </style:footer>
    </style:master-page>
    <style:master-page xmlns:sdu-fn="http://schema.sdu.nl/2011/07/functions" style:name="Landscape" style:page-layout-name="landscape-margin-text">
      <style:footer>
        <text:p text:style-name="footer">Tweede Kamer, vergaderjaar 2019-2020, 31 288,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n Hul over afrekenbare doelstellingen om de sociale veiligheid te vergroten</dc:title>
    <meta:user-defined meta:name="OVERHEIDop.ParlID/DC.identifier">kst-31288-850</meta:user-defined>
    <meta:user-defined meta:name="OVERHEIDop.ondernummer">850</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Van den Hul over afrekenbare doelstellingen om de sociale veiligheid te vergroten</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Van den Hul over afrekenbare doelstellingen om de sociale veiligheid te vergrot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