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9
      <text:tab/>MOTIE VAN HET LID VAN DEN HUL</text:h>
      <text:p text:style-name="ifm_p_ifm">Voorgesteld 30 juni 2020</text:p>
      <text:p text:style-name="ifm_p_mt.3.76mm_ifm">De Kamer,</text:p>
      <text:p text:style-name="ifm_p_mt.3.76mm_ifm">gehoord de beraadslaging,</text:p>
      <text:p text:style-name="ifm_p_mt.3.76mm_ifm">constaterende dat interne klachtenprocedures, vertrouwenspersonen en/of ombudspersonen helaas niet altijd voldoende soelaas bieden voor studenten en medewerkers in het hoger onderwijs die te maken krijgen met grensoverschrijdend gedrag;</text:p>
      <text:p text:style-name="ifm_p_mt.3.76mm_ifm">overwegende dat dit onder meer komt door de hiërarchische cultuur en dat het wachten op de nodige cultuurverandering onvoldoende bescherming biedt aan deze en eerstvolgende generaties studenten en werknemers;</text:p>
      <text:p text:style-name="ifm_p_mt.3.76mm_ifm">verzoekt de regering, parallel aan het stimuleren van de nodige interne cultuurveranderingen er zorg voor te dragen dat studenten en medewerkers die daar baat bij hebben, terecht kunnen bij een onafhankelijk, laagdrempelig landelijk meldpunt voor grensoverschrijdend gedrag en seksuele intimidatie,</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9<text:tab/><text:page-number text:select-page="current"/></text:p>
      </style:footer>
    </style:master-page>
    <style:master-page xmlns:sdu-fn="http://schema.sdu.nl/2011/07/functions" style:name="Landscape" style:page-layout-name="landscape-margin-text">
      <style:footer>
        <text:p text:style-name="footer">Tweede Kamer, vergaderjaar 2019-2020, 31 288,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n Hul over een onafhankelijk, laagdrempelig landelijk meldpunt voor grensoverschrijdend gedrag en seksuele intimidatie</dc:title>
    <meta:user-defined meta:name="OVERHEIDop.ParlID/DC.identifier">kst-31288-849</meta:user-defined>
    <meta:user-defined meta:name="OVERHEIDop.ondernummer">849</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Van den Hul over een onafhankelijk, laagdrempelig landelijk meldpunt voor grensoverschrijdend gedrag en seksuele intimidatie</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Van den Hul over een onafhankelijk, laagdrempelig landelijk meldpunt voor grensoverschrijdend gedrag en seksuele intimida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