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8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25 295<text:tab/>Infectieziektenbestrijding</text:h>
      <text:h text:style-name="ifm_p_font.bold_size.9.06pt_mt.18.8mm_indent.-58.5mm_ifm" text:outline-level="1">Nr. 837<text:tab/>BRIEF VAN DE MINISTER VAN ONDERWIJS, CULTUUR EN WETENSCHAP</text:h>
      <text:p text:style-name="ifm_p_mt.3.76mm_ifm">Aan de Voorzitter van de Tweede Kamer der Staten-Generaal</text:p>
      <text:p text:style-name="ifm_p_mt.3.76mm_ifm">Den Haag, 2 april 2020</text:p>
      <text:p text:style-name="ifm_p_mt.3.76mm_ifm">Hierbij zend ik u de reactie op het verzoek van de commissie Onderwijs, Cultuur en Wetenschap van 23 maart 2020 om verheldering van de afspraken tussen het ministerie en de hogeronderwijsinstellingen over het bindend studieadvies.</text:p>
      <text:p text:style-name="ifm_p_mt.3.76mm_ifm">Hogeronderwijsinstellingen doen er alles aan om het onderwijs gedurende de coronamaatregelen doorgang te laten vinden. Met het servicedocument dat op 19 maart aan uw Kamer is verzonden<text:note text:id="ID-929251-d36e87" text:note-class="footnote"><text:note-citation text:label="1 ">1</text:note-citation><text:note-body><text:p text:style-name="ifm_p_font.normal_size.6.93pt_mt..5mm_indent.-0.1161in_mleft.0.1161in_ifm">Kamerstukken 31 288 en 25 295, nr. 836</text:p></text:note-body></text:note>, is helderheid verschaft aan eerstejaarsstudenten die door de coronacrisis studievertraging oplopen en als gevolg daarvan de norm van het bindend studieadvies (bsa) niet halen. Zij krijgen de mogelijkheid om de bsa-norm te halen in het volgend studiejaar.</text:p>
      <text:p text:style-name="ifm_p_mt.3.76mm_ifm">Universiteiten en hogescholen kunnen dit op verschillende manieren vormgeven. Ze hebben de mogelijkheid om het bsa voor alle eerstejaarsstudenten generiek uit te stellen naar het tweede jaar. Zij kunnen er ook voor kiezen nadere richtlijnen vast te stellen die voor studenten duidelijk maken wanneer zij voor uitstel van bsa in aanmerking komen. Ik heb er vertrouwen in dat alle instellingen hier de komende tijd op een goede manier invulling aan zullen gev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837<text:tab/><text:page-number text:select-page="current"/></text:p>
      </style:footer>
    </style:master-page>
    <style:master-page xmlns:sdu-fn="http://schema.sdu.nl/2011/07/functions" style:name="Landscape" style:page-layout-name="landscape-margin-text">
      <style:footer>
        <text:p text:style-name="footer">Tweede Kamer, vergaderjaar 2019-2020, 31 288, nr. 8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Reactie op verzoek commissie om meer verheldering over afspraken tussen het ministerie en de hogeronderwijsinstellingen over het bindend studieadvies</dc:title>
    <meta:user-defined meta:name="OVERHEIDop.ParlID/DC.identifier">kst-31288-837</meta:user-defined>
    <meta:user-defined meta:name="OVERHEIDop.ondernummer">837</meta:user-defined>
    <meta:user-defined meta:name="DCTERMS.W3CDTF/DCTERMS.available">2020-04-09</meta:user-defined>
    <meta:user-defined meta:name="OVERHEIDop.KamerstukTypen/DC.type">Brief</meta:user-defined>
    <meta:user-defined meta:name="OVERHEIDop.dossiernummer">31288;25295</meta:user-defined>
    <meta:user-defined meta:name="OVERHEIDop.documenttitel">Reactie op verzoek commissie om meer verheldering over afspraken tussen het ministerie en de hogeronderwijsinstellingen over het bindend studieadvies</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Brief regering; Reactie op verzoek commissie om meer verheldering over afspraken tussen het ministerie en de hogeronderwijsinstellingen over het bindend studieadvies</meta:user-defined>
    <meta:user-defined meta:name="OVERHEIDop.publicationName">Kamerstuk</meta:user-defined>
    <meta:user-defined meta:name="OVERHEID.Organisatietype/OVERHEID.organisationType">staten generaal</meta:user-defined>
    <meta:user-defined meta:name="DCTERMS.W3CDTF/DCTERMS.issued">2020-04-0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