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29
      <text:tab/>GEWIJZIGDE MOTIE VAN HET LID WIERSMA TER VERVANGING VAN DIE GEDRUKT ONDER NR. 818</text:h>
      <text:p text:style-name="ifm_p_ifm">Voorgesteld 18 februari 2020</text:p>
      <text:p text:style-name="ifm_p_mt.3.76mm_ifm">De Kamer,</text:p>
      <text:p text:style-name="ifm_p_mt.3.76mm_ifm">gehoord de beraadslaging,</text:p>
      <text:p text:style-name="ifm_p_mt.3.76mm_ifm">overwegende dat kwalitatief goed onderwijs voorop staat en er meerdere wegen zijn om dat te bieden,</text:p>
      <text:p text:style-name="ifm_p_mt.3.76mm_ifm">constaterende dat er veel goede initiatieven zijn, zoals de bedrijfsschool van Tata Steel, maar dat we deze voorbeelden vooral zien op het mbo en niet op het hoger onderwijs,</text:p>
      <text:p text:style-name="ifm_p_mt.3.76mm_ifm">overwegende dat Techniek Nederland aangeeft dat het een goed idee is dat de schotten tussen arbeidsmarkt en onderwijs meer zouden verdwijnen,</text:p>
      <text:p text:style-name="ifm_p_mt.3.76mm_ifm">verzoekt de regering, bekostigde hogescholen en universiteiten aan te sporen om, binnen de voorwaarden die daar voor gelden, samenwerking met bedrijfsscholen op te zoeken, zowel binnen als buiten het experiment leeruitkomsten en om bedrijfsscholen aan te sporen samenwerking op te zoeken met private instellingen die opleidingen in het hoger onderwijs verzorgen, waarbij gebruik gemaakt kan worden van het STAP-budget en de Kamer hierover voor de zomer van 2020 te informer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29<text:tab/><text:page-number text:select-page="current"/></text:p>
      </style:footer>
    </style:master-page>
    <style:master-page xmlns:sdu-fn="http://schema.sdu.nl/2011/07/functions" style:name="Landscape" style:page-layout-name="landscape-margin-text">
      <style:footer>
        <text:p text:style-name="footer">Tweede Kamer, vergaderjaar 2019-2020, 31 288, nr. 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gewijzigd/nader); Gewijzigde motie van het lid Wiersma over hogescholen en universiteiten aansporen samenwerking met bedrijfsscholen te zoeken (t.v.v. 31288-818)</dc:title>
    <meta:user-defined meta:name="OVERHEIDop.ParlID/DC.identifier">kst-31288-829</meta:user-defined>
    <meta:user-defined meta:name="OVERHEIDop.ondernummer">829</meta:user-defined>
    <meta:user-defined meta:name="DCTERMS.W3CDTF/DCTERMS.available">2020-02-20</meta:user-defined>
    <meta:user-defined meta:name="OVERHEIDop.KamerstukTypen/DC.type">Motie</meta:user-defined>
    <meta:user-defined meta:name="OVERHEIDop.dossiernummer">31288</meta:user-defined>
    <meta:user-defined meta:name="OVERHEIDop.documenttitel">Gewijzigde motie van het lid Wiersma over hogescholen en universiteiten aansporen samenwerking met bedrijfsscholen te zoeken (t.v.v. 31288-818)</meta:user-defined>
    <meta:user-defined meta:name="OVERHEIDop.Parlementair/DC.type">Kamerstuk</meta:user-defined>
    <meta:user-defined meta:name="OVERHEIDop.indiener">A.D. Wiersma</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gewijzigd/nader); Gewijzigde motie van het lid Wiersma over hogescholen en universiteiten aansporen samenwerking met bedrijfsscholen te zoeken (t.v.v. 31288-818)</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