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25
      <text:tab/>MOTIE VAN DE LEDEN BRUINS EN VAN DER MOLEN</text:h>
      <text:p text:style-name="ifm_p_ifm">Voorgesteld tijdens het Notaoverleg van 10 februari 2020</text:p>
      <text:p text:style-name="ifm_p_mt.3.76mm_ifm">De Kamer,</text:p>
      <text:p text:style-name="ifm_p_mt.3.76mm_ifm">gehoord de beraadslaging,</text:p>
      <text:p text:style-name="ifm_p_mt.3.76mm_ifm">overwegende dat er niet alleen regionaal maar juist ook landelijk goede afstemming nodig is tussen het beroepsonderwijs en het afnemend veld, bijvoorbeeld over kwalitatieve en kwantitatieve ontwikkelingen in de sectoren en de daaruit voortkomende behoeften van bedrijfstakken ten aanzien van de opleidingen;</text:p>
      <text:p text:style-name="ifm_p_mt.3.76mm_ifm">overwegende dat er op dit vlak in het mbo goede ervaringen zijn middels de Samenwerkingsorganisatie Beroepsonderwijs Bedrijfsleven;</text:p>
      <text:p text:style-name="ifm_p_mt.3.76mm_ifm">verzoekt de regering, om te verkennen hoe, naast het stimuleren van de regionale overlegstructuur, een landelijke overlegstructuur kan worden ingericht tussen het hoger beroepsonderwijs en het georganiseerde bedrijfsleven waar niet-vrijblijvende afspraken gemaakt worden over de aansluiting onderwijs en arbeidsmarkt, naar voorbeeld van of middels aansluiting bij de overlegtafels van SBB,</text:p>
      <text:p text:style-name="ifm_p_mt.3.76mm_ifm">en gaat over tot de orde van de dag.</text:p>
      <text:p text:style-name="ifm_p_mt.3.76mm_ifm">Bruins</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25<text:tab/><text:page-number text:select-page="current"/></text:p>
      </style:footer>
    </style:master-page>
    <style:master-page xmlns:sdu-fn="http://schema.sdu.nl/2011/07/functions" style:name="Landscape" style:page-layout-name="landscape-margin-text">
      <style:footer>
        <text:p text:style-name="footer">Tweede Kamer, vergaderjaar 2019-2020, 31 288, nr. 8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de leden Bruins en Van der Molen over een landelijke overlegstructuur tussen hoger beroepsonderwijs en georganiseerd bedrijfsleven</dc:title>
    <meta:user-defined meta:name="OVERHEIDop.ParlID/DC.identifier">kst-31288-825</meta:user-defined>
    <meta:user-defined meta:name="OVERHEIDop.ondernummer">825</meta:user-defined>
    <meta:user-defined meta:name="DCTERMS.W3CDTF/DCTERMS.available">2020-02-11</meta:user-defined>
    <meta:user-defined meta:name="OVERHEIDop.KamerstukTypen/DC.type">Motie</meta:user-defined>
    <meta:user-defined meta:name="OVERHEIDop.dossiernummer">31288</meta:user-defined>
    <meta:user-defined meta:name="OVERHEIDop.documenttitel">Motie van de leden Bruins en Van der Molen over een landelijke overlegstructuur tussen hoger beroepsonderwijs en georganiseerd bedrijfsleven</meta:user-defined>
    <meta:user-defined meta:name="OVERHEIDop.Parlementair/DC.type">Kamerstuk</meta:user-defined>
    <meta:user-defined meta:name="OVERHEIDop.indiener">H. van der Molen</meta:user-defined>
    <meta:user-defined meta:name="OVERHEIDop.indiener">E.E.W. Bruins</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Motie; Motie van de leden Bruins en Van der Molen over een landelijke overlegstructuur tussen hoger beroepsonderwijs en georganiseerd bedrijfsleven</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