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22
      <text:tab/>MOTIE VAN DE LEDEN PATERNOTTE EN VAN DER MOLEN</text:h>
      <text:p text:style-name="ifm_p_ifm">Voorgesteld tijdens het Notaoverleg van 10 februari 2020</text:p>
      <text:p text:style-name="ifm_p_mt.3.76mm_ifm">De Kamer,</text:p>
      <text:p text:style-name="ifm_p_mt.3.76mm_ifm">gehoord de beraadslaging,</text:p>
      <text:p text:style-name="ifm_p_mt.3.76mm_ifm">constaterende dat meerdere onderzoeken laten zien dat het verbod op loten als selectiemiddel kan leiden tot prestatiedruk en ongelijke kansen bij toegang tot de studie;</text:p>
      <text:p text:style-name="ifm_p_mt.3.76mm_ifm">overwegende dat meerdere faculteiten aangeven graag het Iotingsmiddel weer als optie te willen hebben als selectie-instrument bij capaciteitsfixi;</text:p>
      <text:p text:style-name="ifm_p_mt.3.76mm_ifm">verzoekt de regering, een voorstel te doen voor het toevoegen van loting aan het instrumentarium voor selectie dat instellingen kunnen toepassen bij capaciteitsfixi,</text:p>
      <text:p text:style-name="ifm_p_mt.3.76mm_ifm">en gaat over tot de orde van de dag.</text:p>
      <text:p text:style-name="ifm_p_mt.3.76mm_ifm">Paternotte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Paternotte en Van der Molen over toevoegen van loting aan het selectie-instrumentarium</dc:title>
    <meta:user-defined meta:name="OVERHEIDop.ParlID/DC.identifier">kst-31288-822</meta:user-defined>
    <meta:user-defined meta:name="OVERHEIDop.ondernummer">822</meta:user-defined>
    <meta:user-defined meta:name="DCTERMS.W3CDTF/DCTERMS.available">2020-02-1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Paternotte en Van der Molen over toevoegen van loting aan het selectie-instrumentarium</meta:user-defined>
    <meta:user-defined meta:name="OVERHEIDop.Parlementair/DC.type">Kamerstuk</meta:user-defined>
    <meta:user-defined meta:name="OVERHEIDop.indiener">H. van der Molen</meta:user-defined>
    <meta:user-defined meta:name="OVERHEIDop.indiener">J.M. Paternotte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Paternotte en Van der Molen over toevoegen van loting aan het selectie-instrumenta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