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5
      <text:tab/>MOTIE VAN HET LID BEERTEMA</text:h>
      <text:p text:style-name="ifm_p_ifm">Voorgesteld tijdens het Notaoverleg van 10 februari 2020</text:p>
      <text:p text:style-name="ifm_p_mt.3.76mm_ifm">De Kamer,</text:p>
      <text:p text:style-name="ifm_p_mt.3.76mm_ifm">gehoord de beraadslaging,</text:p>
      <text:p text:style-name="ifm_p_mt.3.76mm_ifm">van mening dat Nederlands belastinggeld dat voor onderwijs is bestemd, moet worden uitgegeven ten behoeve van onderwijs aan Nederlandse kinderen en studenten;</text:p>
      <text:p text:style-name="ifm_p_mt.3.76mm_ifm">constaterende dat hogeschool NHL, een door de Nederlandse belastingbetaler gesubsidieerde instelling, een locatie heeft in Qatar;</text:p>
      <text:p text:style-name="ifm_p_mt.3.76mm_ifm">van mening dat de in dit islamitische land heersende wet, die onder meer gebaseerd is op normen en waarden ten aanzien van de gelijke behandeling van vrouwen en lhbti'ers en die bovendien voor de eeuwigheid vastligt, onverenigbaar is met onze normen en waarden;</text:p>
      <text:p text:style-name="ifm_p_mt.3.76mm_ifm">verzoekt de regering, de vestiging van NHL Stenden in Qatar zo snel mogelijk te sluit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5<text:tab/><text:page-number text:select-page="current"/></text:p>
      </style:footer>
    </style:master-page>
    <style:master-page xmlns:sdu-fn="http://schema.sdu.nl/2011/07/functions" style:name="Landscape" style:page-layout-name="landscape-margin-text">
      <style:footer>
        <text:p text:style-name="footer">Tweede Kamer, vergaderjaar 2019-2020, 31 288,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eertema over sluiten van NHL Stenden in Qatar</dc:title>
    <meta:user-defined meta:name="OVERHEIDop.ParlID/DC.identifier">kst-31288-815</meta:user-defined>
    <meta:user-defined meta:name="OVERHEIDop.ondernummer">815</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het lid Beertema over sluiten van NHL Stenden in Qatar</meta:user-defined>
    <meta:user-defined meta:name="OVERHEIDop.Parlementair/DC.type">Kamerstuk</meta:user-defined>
    <meta:user-defined meta:name="OVERHEIDop.indiener">H.J. Beerte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Beertema over sluiten van NHL Stenden in Qatar</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