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13
      <text:tab/>MOTIE VAN DE LEDEN WESTERVELD EN VAN DEN HUL</text:h>
      <text:p text:style-name="ifm_p_ifm">Voorgesteld tijdens het Notaoverleg van 10 februari 2020</text:p>
      <text:p text:style-name="ifm_p_mt.3.76mm_ifm">De Kamer,</text:p>
      <text:p text:style-name="ifm_p_mt.3.76mm_ifm">gehoord de beraadslaging,</text:p>
      <text:p text:style-name="ifm_p_mt.3.76mm_ifm">constaterende dat er goede redenen kunnen zijn om niet nominaal te studeren zoals bestuurs- en medezeggenschapswerk, ziekte, mantelzorg of topsport;</text:p>
      <text:p text:style-name="ifm_p_mt.3.76mm_ifm">constaterende dat studenten in deze situaties aanspraak maken op het profileringsfonds van de onderwijsinstelling;</text:p>
      <text:p text:style-name="ifm_p_mt.3.76mm_ifm">van mening dat de studievertraging die deze studenten oplopen niet in de rendementscijfers zouden moeten worden meegerekend, omdat dit een vertekend beeld geeft van het gemiddelde studentsucces;</text:p>
      <text:p text:style-name="ifm_p_mt.3.76mm_ifm">verzoekt de regering, om studenten die aanspraak maken op het profileringsfonds uit te zonderen in de rendementscijfers zoals de categorie «bachelorrendement» die hogescholen en universiteiten moeten aanleveren,</text:p>
      <text:p text:style-name="ifm_p_mt.3.76mm_ifm">en gaat over tot de orde van de dag.</text:p>
      <text:p text:style-name="ifm_p_mt.3.76mm_ifm">Westerveld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Westerveld en Van den Hul over studenten die aanspraak maken op het profileringsfonds in de rendementscijfers uitzonderen</dc:title>
    <meta:user-defined meta:name="OVERHEIDop.ParlID/DC.identifier">kst-31288-813</meta:user-defined>
    <meta:user-defined meta:name="OVERHEIDop.ondernummer">813</meta:user-defined>
    <meta:user-defined meta:name="DCTERMS.W3CDTF/DCTERMS.available">2020-02-11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Westerveld en Van den Hul over studenten die aanspraak maken op het profileringsfonds in de rendementscijfers uitzonderen</meta:user-defined>
    <meta:user-defined meta:name="OVERHEIDop.Parlementair/DC.type">Kamerstuk</meta:user-defined>
    <meta:user-defined meta:name="OVERHEIDop.indiener">K.A.E. van den Hul</meta:user-defined>
    <meta:user-defined meta:name="OVERHEIDop.indiener">E.M. Westerveld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Westerveld en Van den Hul over studenten die aanspraak maken op het profileringsfonds in de rendementscijfers uitzo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