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0
      <text:tab/>MOTIE VAN DE LEDEN VAN DER MOLEN EN WIERSMA</text:h>
      <text:p text:style-name="ifm_p_ifm">Voorgesteld tijdens het Notaoverleg van 10 februari 2020</text:p>
      <text:p text:style-name="ifm_p_mt.3.76mm_ifm">De Kamer,</text:p>
      <text:p text:style-name="ifm_p_mt.3.76mm_ifm">gehoord de beraadslaging,</text:p>
      <text:p text:style-name="ifm_p_mt.3.76mm_ifm">constaterende dat de Minister meer opleidingen in het kader van leven lang ontwikkelen wil laten aanbieden via het bekostigde onderwijs;</text:p>
      <text:p text:style-name="ifm_p_mt.3.76mm_ifm">overwegende dat dit kan leiden tot een ongelijk speelveld tussen bekostigde en niet-bekostigde onderwijsaanbieders;</text:p>
      <text:p text:style-name="ifm_p_mt.3.76mm_ifm">verzoekt de regering, om onderzoek te doen hoe niet-bekostigd onderwijs van grotere meerwaarde kan zijn voor studenten;</text:p>
      <text:p text:style-name="ifm_p_mt.3.76mm_ifm">verzoekt de regering, bij de verduidelijking in de WHW over het verzorgen van onderwijs aan de doelgroep (werkende) volwassenen door instellingen in het hoger onderwijs voldoende waarborgen op te nemen om een gelijk speelveld tussen bekostigde en niet-bekostigde onderwijsinstellingen te garanderen,</text:p>
      <text:p text:style-name="ifm_p_mt.3.76mm_ifm">en gaat over tot de orde van de dag.</text:p>
      <text:p text:style-name="ifm_p_mt.3.76mm_ifm">Van der Mol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0<text:tab/><text:page-number text:select-page="current"/></text:p>
      </style:footer>
    </style:master-page>
    <style:master-page xmlns:sdu-fn="http://schema.sdu.nl/2011/07/functions" style:name="Landscape" style:page-layout-name="landscape-margin-text">
      <style:footer>
        <text:p text:style-name="footer">Tweede Kamer, vergaderjaar 2019-2020, 31 288,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Wiersma over een gelijk speelveld tussen bekostigde en onbekostigde onderwijsaanbieders aan volwassenen</dc:title>
    <meta:user-defined meta:name="OVERHEIDop.ParlID/DC.identifier">kst-31288-810</meta:user-defined>
    <meta:user-defined meta:name="OVERHEIDop.ondernummer">810</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de leden Van der Molen en Wiersma over een gelijk speelveld tussen bekostigde en onbekostigde onderwijsaanbieders aan volwassenen</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Wiersma over een gelijk speelveld tussen bekostigde en onbekostigde onderwijsaanbieders aan volwassen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