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9<text:tab/>BRIEF VAN DE MINISTER VAN ONDERWIJS, CULTUUR EN WETENSCHAP</text:h>
      <text:p text:style-name="ifm_p_mt.3.76mm_ifm">Aan de Voorzitter van de Tweede Kamer der Staten-Generaal</text:p>
      <text:p text:style-name="ifm_p_mt.3.76mm_ifm">Den Haag, 4 februari 2020</text:p>
      <text:p text:style-name="ifm_p_mt.3.76mm_ifm">In de brief van 12 juni 2019<text:note text:id="ID-922551-d36e82" text:note-class="footnote"><text:note-citation text:label="1 ">1</text:note-citation><text:note-body><text:p text:style-name="ifm_p_font.normal_size.6.93pt_mt..5mm_indent.-0.1161in_mleft.0.1161in_ifm">Kamerstuk 31 288, nr. 740.</text:p></text:note-body></text:note> jl. heb ik uw Kamer geïnformeerd over de uitkomsten van het onderzoek van het RIVM naar mentale gezondheid bij jongeren, uitgevoerd in opdracht van VWS. Dat onderzoek bood nog geen uitsluitsel over de vraag welke factoren stress veroorzaken onder studenten. Om meer inzicht te krijgen in de psychische problemen van studenten en om invulling te geven aan de motie van het lid Özdil<text:note text:id="ID-922551-d36e91" text:note-class="footnote"><text:note-citation text:label="2 ">2</text:note-citation><text:note-body><text:p text:style-name="ifm_p_font.normal_size.6.93pt_mt..5mm_indent.-0.1161in_mleft.0.1161in_ifm">Kamerstuk 31 288, nr. 716</text:p></text:note-body></text:note>, heb ik het RIVM opdracht gegeven om een monitor op te zetten voor mentale gezondheid onder studenten in het hoger onderwijs en een eerste meting te doen in 2020.</text:p>
      <text:p text:style-name="ifm_p_mt.3.76mm_ifm">Hierbij bied ik u het plan van aanpak aan voor de eerste meting<text:note text:id="ID-922551-d36e103" text:note-class="footnote"><text:note-citation text:label="3 ">3</text:note-citation><text:note-body><text:p text:style-name="ifm_p_font.normal_size.6.93pt_mt..5mm_indent.-0.1161in_mleft.0.1161in_ifm">Raadpleegbaar via www.tweedekamer.nl</text:p></text:note-body></text:note>. Zoals ik heb toegezegd in mijn reactie van 30 augustus<text:note text:id="ID-922551-d36e114" text:note-class="footnote"><text:note-citation text:label="4 ">4</text:note-citation><text:note-body><text:p text:style-name="ifm_p_font.normal_size.6.93pt_mt..5mm_indent.-0.1161in_mleft.0.1161in_ifm">Kamerstuk 31 288, nr. 781</text:p></text:note-body></text:note> op het schriftelijk overleg over het RIVM-onderzoek mentale gezondheid van jongeren, wordt er in het grootschalig kwantitatief onderzoek naar psychische problematiek onder studenten ook inzicht gegeven in welke factoren een rol spelen bij het veroorzaken en voorkomen van psychische problematiek bij deze studenten en of en in welke mate er een relatie is tussen specifieke achtergrondkenmerken van studenten en psychische problemen.</text:p>
      <text:p text:style-name="ifm_p_mt.3.76mm_ifm">Het RIVM heeft de monitor opgezet in samenwerking met het Trimbos Instituut en GGD GHOR Nederland. In dezelfde periode zullen GGD GHOR Nederland en het Trimbos Instituut, op verzoek van VWS, een onderzoek onder studenten uitvoeren t.a.v. alcohol- en middelengebruik. Dit is onderdeel van een afspraak uit het Nationaal Preventieakkoord.</text:p>
      <text:p text:style-name="ifm_p_mt.3.76mm_ifm">Aangezien de onderzoeken gelijktijdig worden uitgevoerd is besloten de metingen samen te voegen. Dit is efficiënt en kostenbesparend en het verlaagt de administratieve lasten voor de studenten. Daarnaast kunnen de aanwezige expertise en ervaring bij het Trimbos Instituut, RIVM en GGD GHOR Nederland worden gecombin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9<text:tab/><text:page-number text:select-page="current"/></text:p>
      </style:footer>
    </style:master-page>
    <style:master-page xmlns:sdu-fn="http://schema.sdu.nl/2011/07/functions" style:name="Landscape" style:page-layout-name="landscape-margin-text">
      <style:footer>
        <text:p text:style-name="footer">Tweede Kamer, vergaderjaar 2019-2020, 31 288,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Plan van aanpak monitor mentale gezondheid en middelengebruik van studenten in het hoger onderwijs</dc:title>
    <meta:user-defined meta:name="OVERHEIDop.ParlID/DC.identifier">kst-31288-809</meta:user-defined>
    <meta:user-defined meta:name="OVERHEIDop.ondernummer">809</meta:user-defined>
    <meta:user-defined meta:name="DCTERMS.W3CDTF/DCTERMS.available">2020-02-06</meta:user-defined>
    <meta:user-defined meta:name="OVERHEIDop.KamerstukTypen/DC.type">Brief</meta:user-defined>
    <meta:user-defined meta:name="OVERHEIDop.dossiernummer">31288</meta:user-defined>
    <meta:user-defined meta:name="OVERHEIDop.documenttitel">Plan van aanpak monitor mentale gezondheid en middelengebruik van studenten in het hoger onderwijs</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Plan van aanpak monitor mentale gezondheid en middelengebruik van studenten in het hoger onderwij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