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8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88<text:tab/>Hoger Onderwijs-, Onderzoek- en Wetenschapsbeleid</text:h>
      <text:h text:style-name="ifm_p_font.bold_size.12.26pt_mt.7.52mm_indent.-58.5mm_ifm" text:outline-level="1">26 643<text:tab/>Informatie- en communicatietechnologie (ICT)</text:h>
      <text:h text:style-name="ifm_p_font.bold_size.9.06pt_mt.18.8mm_indent.-58.5mm_ifm" text:outline-level="1">Nr. 807<text:tab/>BRIEF VAN DE MINISTER VAN ONDERWIJS, CULTUUR EN WETENSCHAP</text:h>
      <text:p text:style-name="ifm_p_mt.3.76mm_ifm">Aan de Voorzitter van de Tweede Kamer der Staten-Generaal</text:p>
      <text:p text:style-name="ifm_p_mt.3.76mm_ifm">Den Haag, 20 januari 2020</text:p>
      <text:p text:style-name="ifm_p_mt.3.76mm_ifm">Op 30 december 2019 jongstleden hebben de leden Wiersma en Nijkerken-de Haan (beiden VVD) van uw Kamer schriftelijke vragen gesteld over het bericht «Cyberaanval Universiteit Maastricht duurt mogelijk tot na de kerstvakantie».</text:p>
      <text:p text:style-name="ifm_p_mt.3.76mm_ifm">Tot mijn spijt is beantwoording binnen de gestelde termijn niet mogelijk, omdat de vragen pas na de uitkomst van het onderzoek van de Universiteit Maastricht kunnen worden beantwoord (zie Aanhangsel Handelingen II 2019/20, nr. 1444). Dit onderzoek zal in begin februari worden opgeleverd. Bij de regeling van werkzaamheden op 14 januari jl. heeft het lid Wiersma bovendien verzocht om een debat met daaraan voorafgaand een brief over de cyberaanval op de Universiteit Maastricht (Handelingen II 2019/20, nr. 40). Ook is tijdens de procedurevergadering van de vaste commissie OCW het verzoek om aanvullende informatie gedaan. Ik zal de vragen van de leden Wiersma en Nijkerken-de Haan parallel aan zowel de brief als de reactie op dit verzoek om aanvullende informatie beantwoord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88, nr. 807<text:tab/><text:page-number text:select-page="current"/></text:p>
      </style:footer>
    </style:master-page>
    <style:master-page xmlns:sdu-fn="http://schema.sdu.nl/2011/07/functions" style:name="Landscape" style:page-layout-name="landscape-margin-text">
      <style:footer>
        <text:p text:style-name="footer">Tweede Kamer, vergaderjaar 2019-2020, 31 288, nr. 8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Uitstel toezending reactie op het verzoek van het lid Wiersma, gedaan tijdens de Regeling van Werkzaamheden van 14 januari 2020, over het bericht ‘Cyberaanval Universiteit Maastricht duurt mogelijk tot na kerstvakantie’ (Nos.nl, 27 december 2019)</dc:title>
    <meta:user-defined meta:name="OVERHEIDop.ParlID/DC.identifier">kst-31288-807</meta:user-defined>
    <meta:user-defined meta:name="OVERHEIDop.ondernummer">807</meta:user-defined>
    <meta:user-defined meta:name="DCTERMS.W3CDTF/DCTERMS.available">2020-02-04</meta:user-defined>
    <meta:user-defined meta:name="OVERHEIDop.KamerstukTypen/DC.type">Brief</meta:user-defined>
    <meta:user-defined meta:name="OVERHEIDop.dossiernummer">31288;26643</meta:user-defined>
    <meta:user-defined meta:name="OVERHEIDop.documenttitel">Uitstel toezending reactie op het verzoek van het lid Wiersma, gedaan tijdens de Regeling van Werkzaamheden van 14 januari 2020, over het bericht ‘Cyberaanval Universiteit Maastricht duurt mogelijk tot na kerstvakantie’ (Nos.nl, 27 december 2019)</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Hoger Onderwijs-, Onderzoek- en Wetenschapsbeleid</meta:user-defined>
    <meta:user-defined meta:name="OVERHEID.StatenGeneraal/DC.creator">Tweede Kamer der Staten-Generaal</meta:user-defined>
    <dc:language>nl</dc:language>
    <meta:user-defined meta:name="DCTERMS.alternative"/>
    <meta:user-defined meta:name="DC.title">Hoger Onderwijs-, Onderzoek- en Wetenschapsbeleid; Brief regering; Uitstel toezending reactie op het verzoek van het lid Wiersma, gedaan tijdens de Regeling van Werkzaamheden van 14 januari 2020, over het bericht ‘Cyberaanval Universiteit Maastricht duurt mogelijk tot na kerstvakantie’ (Nos.nl, 27 december 2019)</meta:user-defined>
    <meta:user-defined meta:name="OVERHEIDop.publicationName">Kamerstuk</meta:user-defined>
    <meta:user-defined meta:name="OVERHEID.Organisatietype/OVERHEID.organisationType">staten generaal</meta:user-defined>
    <meta:user-defined meta:name="DCTERMS.W3CDTF/DCTERMS.issued">2020-01-20</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