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04<text:tab/>BRIEF VAN DE MINISTER VAN ONDERWIJS, CULTUUR EN WETENSCHAP</text:h>
      <text:p text:style-name="ifm_p_mt.3.76mm_ifm">Aan de Voorzitter van de Tweede Kamer der Staten-Generaal</text:p>
      <text:p text:style-name="ifm_p_mt.3.76mm_ifm">Den Haag, 20 december 2019</text:p>
      <text:p text:style-name="ifm_p_mt.3.76mm_ifm">De commissie voor Onderwijs, Cultuur en Wetenschap heeft mij verzocht de Kamer te informeren over de uitkomst van het gesprek met de Erasmus Universiteit Rotterdam (EUR) over de compensatieregeling. Dit betreft een regeling waarmee huidige en eerdere studenten worden gecompenseerd, aan wie hogere bedragen in rekening zijn gebracht dan wettelijk is toegestaan.</text:p>
      <text:p text:style-name="ifm_p_mt.3.76mm_ifm">Zoals aangegeven in de beantwoording van Kamervragen van het lid Futselaar (SP), heeft de EUR er voor gekozen de regeling te richten op studenten die vanaf 2016–2017 een hoger tarief hebben betaald dan wettelijk is toegestaan en betaalt de EUR deze studenten de helft terug van de totale opleidingskosten.<text:note text:id="ID-917581-d36e82" text:note-class="footnote"><text:note-citation text:label="1 ">1</text:note-citation><text:note-body><text:p text:style-name="ifm_p_font.normal_size.6.93pt_mt..5mm_indent.-0.1161in_mleft.0.1161in_ifm">Aanhangsel Handelingen II 2018/19, nr. 3802</text:p></text:note-body></text:note></text:p>
      <text:p text:style-name="ifm_p_mt.3.76mm_ifm">Met mijn oproep tot een compensatieregeling heb ik de EUR/RSM willen bewegen goed na te denken over het compenseren van (oud-)studenten. De genoemde regeling is daar de uitkomst van. Noch de inspectie noch ik gaan over de inhoud van de compensatieregeling, we kunnen daarin niets afdwing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04<text:tab/><text:page-number text:select-page="current"/></text:p>
      </style:footer>
    </style:master-page>
    <style:master-page xmlns:sdu-fn="http://schema.sdu.nl/2011/07/functions" style:name="Landscape" style:page-layout-name="landscape-margin-text">
      <style:footer>
        <text:p text:style-name="footer">Tweede Kamer, vergaderjaar 2019-2020, 31 288, nr. 8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verzoek commissie over de uitkomst van het gesprek met de Erasmus Universiteit Rotterdam (EUR) over de compensatieregeling</dc:title>
    <meta:user-defined meta:name="OVERHEIDop.ParlID/DC.identifier">kst-31288-804</meta:user-defined>
    <meta:user-defined meta:name="OVERHEIDop.ondernummer">804</meta:user-defined>
    <meta:user-defined meta:name="DCTERMS.W3CDTF/DCTERMS.available">2020-01-03</meta:user-defined>
    <meta:user-defined meta:name="OVERHEIDop.KamerstukTypen/DC.type">Brief</meta:user-defined>
    <meta:user-defined meta:name="OVERHEIDop.dossiernummer">31288</meta:user-defined>
    <meta:user-defined meta:name="OVERHEIDop.documenttitel">Reactie op verzoek commissie over de uitkomst van het gesprek met de Erasmus Universiteit Rotterdam (EUR) over de compensatieregeling</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Reactie op verzoek commissie over de uitkomst van het gesprek met de Erasmus Universiteit Rotterdam (EUR) over de compensatieregeling</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