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79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790<text:tab/>BRIEF VAN DE MINISTER VAN ONDERWIJS, CULTUUR EN WETENSCHAP</text:h>
      <text:p text:style-name="ifm_p_mt.3.76mm_ifm">Aan de Voorzitter van de Tweede Kamer der Staten-Generaal</text:p>
      <text:p text:style-name="ifm_p_mt.3.76mm_ifm">Den Haag, 30 oktober 2019</text:p>
      <text:p text:style-name="ifm_p_mt.3.76mm_ifm">Met deze brief doe ik u het onderzoek Derde cyclus hbo in het buitenland &amp; samenwerking hbo en wo in onderzoek in Nederland toekomen<text:note text:id="ID-908004-d36e82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onderzoek heb ik uitgezet met het oog op de beleidsvorming ten behoeve van de Strategische Agenda. Ik zal de resultaten van dit onderzoek hierin benutten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288, nr. 7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288, nr. 7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Brief regering; Onderzoek Derde cyclus hbo in het buitenland &amp; samenwerking hbo en wo in onderzoek in Nederland</dc:title>
    <meta:user-defined meta:name="OVERHEIDop.ParlID/DC.identifier">kst-31288-790</meta:user-defined>
    <meta:user-defined meta:name="OVERHEIDop.ondernummer">790</meta:user-defined>
    <meta:user-defined meta:name="DCTERMS.W3CDTF/DCTERMS.available">2019-11-07</meta:user-defined>
    <meta:user-defined meta:name="OVERHEIDop.KamerstukTypen/DC.type">Brief</meta:user-defined>
    <meta:user-defined meta:name="OVERHEIDop.dossiernummer">31288</meta:user-defined>
    <meta:user-defined meta:name="OVERHEIDop.documenttitel">Onderzoek Derde cyclus hbo in het buitenland &amp; samenwerking hbo en wo in onderzoek in Nederland</meta:user-defined>
    <meta:user-defined meta:name="OVERHEIDop.Parlementair/DC.type">Kamerstuk</meta:user-defined>
    <meta:user-defined meta:name="OVERHEIDop.indiener">I.K. van Engelshoven</meta:user-defined>
    <meta:user-defined meta:name="OVERHEIDop.vergaderjaar">2019-2020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Brief regering; Onderzoek Derde cyclus hbo in het buitenland &amp; samenwerking hbo en wo in onderzoek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0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