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2 637<text:tab/>Bedrijfslevenbeleid</text:h>
      <text:h text:style-name="ifm_p_font.bold_size.9.06pt_mt.18.8mm_indent.-58.5mm_ifm" text:outline-level="1">Nr.  789 HERDRUK<text:note text:id="ID-907607-d36e57" text:note-class="footnote"><text:note-citation text:label="1 ">1</text:note-citation><text:note-body><text:p text:style-name="ifm_p_font.normal_size.6.93pt_mt..5mm_indent.-0.1161in_mleft.0.1161in_ifm">i.v.m. het verwijderen van een bijlage</text:p></text:note-body></text:note><text:tab/>BRIEF VAN HET PRESIDIUM </text:h>
      <text:p text:style-name="ifm_p_mt.3.76mm_ifm">Aan de leden</text:p>
      <text:p text:style-name="ifm_p_mt.3.76mm_ifm">Den Haag, 31 oktober 2019</text:p>
      <text:p text:style-name="ifm_p_mt.3.76mm_ifm">Het presidium legt hierbij conform artikel 30, tweede lid, van het Reglement van Orde aan u voor het verzoek van de vaste commissie voor Onderwijs, Cultuur en Wetenschap bij brief van 3 oktober 2019 om advies te vragen aan de Adviesraad voor Wetenschap, Techniek en Innovatie (AWTI) inzake de doorgroei van academische startups naar levensvatbare bedrijven.</text:p>
      <text:p text:style-name="ifm_p_mt.3.76mm_ifm">Het presidium stelt u voor om in te stemmen met deze adviesaanvraag en deze door te geleiden aan de AWTI.</text:p>
      <text:p text:style-name="ifm_p_mt.5.08mm_ifm">De Voorzitter van de Tweede Kamer der Staten-Generaal,<text:line-break/>K.<text:s/>Arib</text:p>
      <text:h text:style-name="ifm_p_font.bold_mt.5.08mm_page.break-before_indent.-58.5mm_ifm" text:outline-level="2">BIJLAGE<text:s/><text:tab/>BRIEF VAN DE VASTE COMMISSIE VOOR ONDERWIJS, CULTUUR EN WETENSCHAP</text:h>
      <text:p text:style-name="ifm_p_mt.4.23mm_ifm">Aan het presidium</text:p>
      <text:p text:style-name="ifm_p_mt.3.76mm_ifm">Den Haag, 3 oktober 2019</text:p>
      <text:p text:style-name="ifm_p_mt.3.76mm_ifm">Namens de leden van de vaste commissie voor Onderwijs, Cultuur en Wetenschap verzoek ik u aan de Kamer voor te stellen<text:note text:id="ID-907607-d36e100" text:note-class="footnote"><text:note-citation text:label="2 ">2</text:note-citation><text:note-body><text:p text:style-name="ifm_p_font.normal_size.6.93pt_mt..5mm_indent.-0.1161in_mleft.0.1161in_ifm">Conform besluit in OCW-procedurevergadering d.d. 26 september 2019.</text:p></text:note-body></text:note> om de Adviesraad voor Wetenschap Technologie en Innovatie (AWTI) het volgende voor te leggen.</text:p>
      <text:p text:style-name="ifm_p_ifm">Op 17 september jl. heeft de Kamer het werkprogramma 2020–2021 van de AWTI ontvangen (Kamerstuk 35 300 VIII, nr. 4). Daarin worden onder andere de adviezen «Valorisatie» en «Verspreiding van innovaties door transities» aangekondigd. Binnen de Kamer bestaat behoefte aan de AWTI te verzoeken in (een van) de adviezen ook aandacht te besteden aan de volgende vragen. Op welke wijze kunnen hindernissen worden weggenomen om meer startups te laten doorgroeien naar levensvatbare bedrijven die ook voor meer werkgelegenheid gaan zorgen? Nederland staat bekend om het grote aantal academische startups, maar deze leiden nauwelijks tot relevante extra werkgelegenheid. Welke (typisch Nederlandse) kenmerken kunnen hiervan de oorzaak zijn? Welke maatregelen kunnen worden genomen, onder andere op de arbeidsmarkt, om doorgroei te stimuleren?</text:p>
      <text:p text:style-name="ifm_p_ifm">Ik verzoek u te bevorderen dat de Kamer hierover zo spoedig mogelijk een beslissing neemt.</text:p>
      <text:p text:style-name="ifm_p_ifm">De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89 <text:tab/><text:page-number text:select-page="current"/></text:p>
      </style:footer>
    </style:master-page>
    <style:master-page xmlns:sdu-fn="http://schema.sdu.nl/2011/07/functions" style:name="Landscape" style:page-layout-name="landscape-margin-text">
      <style:footer>
        <text:p text:style-name="footer">Tweede Kamer, vergaderjaar 2019-2020, 31 288, nr. 78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Presidium; Herdruk brief van het Presidium over een adviesaanvraag aan de Adviesraad voor Wetenschap, Techniek en Innovatie (AWTI) inzake de doorgroei van academische startups naar levensvatbare bedrijven</dc:title>
    <meta:user-defined meta:name="OVERHEIDop.ParlID/DC.identifier">kst-31288-789</meta:user-defined>
    <meta:user-defined meta:name="OVERHEIDop.ondernummer">789</meta:user-defined>
    <meta:user-defined meta:name="DCTERMS.W3CDTF/DCTERMS.available">2019-11-05</meta:user-defined>
    <meta:user-defined meta:name="OVERHEIDop.KamerstukTypen/DC.type">Brief</meta:user-defined>
    <meta:user-defined meta:name="OVERHEIDop.dossiernummer">31288;32637</meta:user-defined>
    <meta:user-defined meta:name="OVERHEIDop.documenttitel">Herdruk brief van het Presidium over een adviesaanvraag aan de Adviesraad voor Wetenschap, Techniek en Innovatie (AWTI) inzake de doorgroei van academische startups naar levensvatbare bedrijven</meta:user-defined>
    <meta:user-defined meta:name="OVERHEIDop.Parlementair/DC.type">Kamerstuk</meta:user-defined>
    <meta:user-defined meta:name="OVERHEIDop.indiener">K. Arib</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Presidium; Herdruk brief van het Presidium over een adviesaanvraag aan de Adviesraad voor Wetenschap, Techniek en Innovatie (AWTI) inzake de doorgroei van academische startups naar levensvatbare bedrijv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