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85
      <text:tab/>BRIEF VAN DE MINISTER VAN ONDERWIJS, CULTUUR EN WETENSCHAP</text:h>
      <text:p text:style-name="ifm_p_mt.3.76mm_ifm">Aan de Voorzitter van de Tweede Kamer der Staten-Generaal</text:p>
      <text:p text:style-name="ifm_p_mt.3.76mm_ifm">Den Haag, 16 september 2019</text:p>
      <text:p text:style-name="ifm_p_mt.3.76mm_ifm">Op 17 december 2018 heb ik uw Kamer geïnformeerd over mijn adviesaanvraag aan de Commissie beoordeling uitingen maatschappelijk verantwoordelijkheidsbesef (de commissie) over publieke uitingen door de rector van de Islamic University of Applied Sciences Rotterdam (IUASR) (Kamerstuk 31 288, nr. 673). Als rechtspersoon voor hoger onderwijs moet de IUASR voldoen aan het in de Wet op het hoger onderwijs en wetenschappelijk onderzoek opgenomen vereiste van de bevordering van maatschappelijk verantwoordelijkheidsbesef van hun studenten. Een instelling voldoet niet aan dit vereiste als (een vertegenwoordiger van) de instelling discriminerende uitingen doet.</text:p>
      <text:p text:style-name="ifm_p_mt.3.76mm_ifm">De commissie concludeert in het op 5 juli 2019 aan mij gezonden advies dat twee van de drie door de commissie onderzochte uitspraken discriminatoir zijn. Na beoordeling van het advies heb ik geconcludeerd dat naleving van de verplichting om maatschappelijk verantwoordelijkheidsbesef te bevorderen aan de IUASR niet langer gewaarborgd is. Op 2 augustus 2019 heb ik het instellingsbestuur van de IUASR in kennis gesteld van mijn voornemen om maatregelen te treffen<text:note text:id="ID-900603-d36e83" text:note-class="footnote"><text:note-citation text:label="1 ">1</text:note-citation><text:note-body><text:p text:style-name="ifm_p_font.normal_size.6.93pt_mt..5mm_indent.-0.1161in_mleft.0.1161in_ifm">Raadpleegbaar via www.tweedekamer.nl</text:p></text:note-body></text:note>. Zoals wettelijk verplicht, heb ik bij die gelegenheid een waarschuwing gegeven. In het waarschuwingsbesluit is opgenomen dat het instellingsbestuur een termijn van drie maanden heeft om, onder andere in een verklaring op de website en in ten minste één landelijk Nederlands dagblad, afstand te nemen van de door de commissie discriminerend bevonden uitspraken van de rector. Na afloop van de termijn zal ik beoordelen of de instelling aan mijn waarschuwing heeft voldaan. Als niet binnen de termijn is voldaan aan de waarschuwing, zal ik de rechten van de door IUASR verzorgde geaccrediteerde opleidingen ontnemen waardoor de IUASR niet langer de status van rechtspersoon voor hoger onderwijs heeft. De IUASR heeft inmiddels bezwaar gemaakt tegen deze waarschuwing en mijn voorgenomen besluit tot ontneming van het recht op graadverlening en heeft een voorlopige voorziening gevraagd om de waarschuwingstermijn te schorsen.</text:p>
      <text:p text:style-name="ifm_p_mt.3.76mm_ifm">Zoals toegezegd bij de parlementaire behandeling van de Wet bescherming namen en graden heb ik uw Kamer op 2 augustus 2019 al vertrouwelijk geïnformeerd over mijn waarschuwing aan de IUASR (Kamerstuk 31 288, nr. 779). Ik wil u vragen de vertrouwelijkheid op die brief op te heffen, nu daar met deze brief geen aanleiding meer toe bestaat<text:note text:id="ID-900603-d36e97" text:note-class="footnote"><text:note-citation text:label="2 ">2</text:note-citation><text:note-body><text:p text:style-name="ifm_p_font.normal_size.6.93pt_mt..5mm_indent.-0.1161in_mleft.0.1161in_ifm">Raadpleegbaar via www.tweedekamer.nl</text:p></text:note-body></text:note>. De IUASR heeft geen bezwaar gemaakt tegen openbaarmaking van mijn besluit en het advies van de Commissie, maar mij via haar advocaat wel verzocht om haar zienswijze op deze stukken tevens openbaar te maken. Derhalve zend ik u bijgevoegd het advies van de commissie, het waarschuwingsbesluit van 2 augustus jl. en de zienswijze, verwoord in het bezwaarschrift, van de IUASR.<text:note text:id="ID-900603-d36e108" text:note-class="footnote"><text:note-citation text:label="3 ">3</text:note-citation><text:note-body><text:p text:style-name="ifm_p_font.normal_size.6.93pt_mt..5mm_indent.-0.1161in_mleft.0.1161in_ifm">Raadpleegbaar via www.tweedekamer.nl</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85<text:tab/><text:page-number text:select-page="current"/></text:p>
      </style:footer>
    </style:master-page>
    <style:master-page xmlns:sdu-fn="http://schema.sdu.nl/2011/07/functions" style:name="Landscape" style:page-layout-name="landscape-margin-text">
      <style:footer>
        <text:p text:style-name="footer">Tweede Kamer, vergaderjaar 2018-2019, 31 288, nr. 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Waarschuwing Islamic University of Applied Sciences Rotterdam (IUASR)</dc:title>
    <meta:user-defined meta:name="OVERHEIDop.ParlID/DC.identifier">kst-31288-785</meta:user-defined>
    <meta:user-defined meta:name="OVERHEIDop.ondernummer">785</meta:user-defined>
    <meta:user-defined meta:name="DCTERMS.W3CDTF/DCTERMS.available">2019-09-24</meta:user-defined>
    <meta:user-defined meta:name="OVERHEIDop.KamerstukTypen/DC.type">Brief</meta:user-defined>
    <meta:user-defined meta:name="OVERHEIDop.dossiernummer">31288</meta:user-defined>
    <meta:user-defined meta:name="OVERHEIDop.documenttitel">Waarschuwing Islamic University of Applied Sciences Rotterdam (IUASR)</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Waarschuwing Islamic University of Applied Sciences Rotterdam (IUASR)</meta:user-defined>
    <meta:user-defined meta:name="OVERHEIDop.publicationName">Kamerstuk</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