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7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80
      <text:tab/>BRIEF VAN DE MINISTER VAN ONDERWIJS, CULTUUR EN WETENSCHAP</text:h>
      <text:p text:style-name="ifm_p_mt.3.76mm_ifm">Aan de Voorzitter van de Tweede Kamer der Staten-Generaal</text:p>
      <text:p text:style-name="ifm_p_mt.3.76mm_ifm">Den Haag, 27 augustus 2019</text:p>
      <text:p text:style-name="ifm_p_mt.3.76mm_ifm">Naar aanleiding van uw brief van 20 juni 2019, waarin u verzoekt een zevental documenten betreffende het hoger onderwijs aan de Kamer te doen toekomen, bericht ik u het volgende.</text:p>
      <text:p text:style-name="ifm_p_mt.3.76mm_ifm">Het IBO internationalisering wordt tezamen met het wetsvoorstel Taal en Toegankelijkheid begin september 2019 naar uw Kamer gestuurd.</text:p>
      <text:p text:style-name="ifm_p_mt.3.76mm_ifm">Op de doorlichting van het bestaand onderwijsaanbod ben ik reeds ingegaan in de kabinetsreactie op het rapport van de Commissie Van Rijn.</text:p>
      <text:p text:style-name="ifm_p_mt.3.76mm_ifm">De brief inzake instellingsaccreditatie «Verkenning kwaliteitsborging en lasten hoger onderwijs» is op 9 juli 2019 naar uw Kamer verzonden.<text:note text:id="ID-898509-d36e75" text:note-class="footnote"><text:note-citation text:label="1 ">1</text:note-citation><text:note-body><text:p text:style-name="ifm_p_font.normal_size.6.93pt_mt..5mm_indent.-0.1161in_mleft.0.1161in_ifm">Kamerstuk 31 288, nr. 777.</text:p></text:note-body></text:note></text:p>
      <text:p text:style-name="ifm_p_mt.3.76mm_ifm">In de bovengenoemde brief over instellingsaccreditatie «Verkenning kwaliteitsborging en lasten hoger onderwijs»<text:note text:id="ID-898509-d36e85" text:note-class="footnote"><text:note-citation text:label="2 ">2</text:note-citation><text:note-body><text:p text:style-name="ifm_p_font.normal_size.6.93pt_mt..5mm_indent.-0.1161in_mleft.0.1161in_ifm">Kamerstuk 31 288, nr. 777.</text:p></text:note-body></text:note> is tevens ingegaan op de aangehouden motie met Kamerstuk 31 288, nr. 707  van de leden Van der Molen en Kuik.</text:p>
      <text:p text:style-name="ifm_p_mt.3.76mm_ifm">De informatie over het omgaan met deficiënties naar aanleiding van de aangehouden motie met Kamerstuk 35 000 VIII, nr. 53 van het lid Van der Molen wordt meegenomen in de monitor beleidsmaatregelen 2018 – 2019 die in september 2019 naar uw Kamer wordt gezonden.</text:p>
      <text:p text:style-name="ifm_p_mt.3.76mm_ifm">De motie met Kamerstuk 22 452, nr. 63 van het lid Van der Molen aangaande de taalkeuze en naamgeving van nieuwe opleidingen in relatie tot het arbeidsmarktperspectief, is reeds uitgevoerd door wijziging van de Regeling macrodoelmatigheid hoger onderwijs.<text:note text:id="ID-898509-d36e100" text:note-class="footnote"><text:note-citation text:label="3 ">3</text:note-citation><text:note-body><text:p text:style-name="ifm_p_font.normal_size.6.93pt_mt..5mm_indent.-0.1161in_mleft.0.1161in_ifm">Kamerstuk, 31 288, nr. 641.</text:p></text:note-body></text:note></text:p>
      <text:p text:style-name="ifm_p_mt.3.76mm_ifm">In de brief aan uw Kamer van 12 oktober 2018 is gerapporteerd over het verzoek om te onderzoeken of de NVAO een rol kan krijgen in de beoordeling van de taal van de opleidingsnaam van bestaande opleidingen.<text:note text:id="ID-898509-d36e110" text:note-class="footnote"><text:note-citation text:label="4 ">4</text:note-citation><text:note-body><text:p text:style-name="ifm_p_font.normal_size.6.93pt_mt..5mm_indent.-0.1161in_mleft.0.1161in_ifm"><text:span text:style-name="ifm_span_font.italic_size.6.93pt_ifm">Kamerstuk</text:span>ken 31 288 en 34 735, nr. 661.</text:p></text:note-body></text:note></text:p>
      <text:p text:style-name="ifm_p_mt.3.76mm_ifm">In het AO van 15 mei 2019 (Kamerstuk 31 288, nr. 745) over de voortang van de voorinvesteringen in het hoger onderwijs is aangegeven dat de Staatssecretaris van I&amp;W en ik vóór de zomer per brief zullen ingaan op Beter Benutten. Uw Kamer heeft deze brief, met daarin een stand van zaken rondom Beter Benutten voor Beter Onderwijs, ontvangen op 6 juni 2019.<text:note text:id="ID-898509-d36e122" text:note-class="footnote"><text:note-citation text:label="5 ">5</text:note-citation><text:note-body><text:p text:style-name="ifm_p_font.normal_size.6.93pt_mt..5mm_indent.-0.1161in_mleft.0.1161in_ifm"><text:span text:style-name="ifm_span_font.italic_size.6.93pt_ifm">Kamerstuk</text:span> 
                        35 000 A, nr. 122.</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80<text:tab/><text:page-number text:select-page="current"/></text:p>
      </style:footer>
    </style:master-page>
    <style:master-page xmlns:sdu-fn="http://schema.sdu.nl/2011/07/functions" style:name="Landscape" style:page-layout-name="landscape-margin-text">
      <style:footer>
        <text:p text:style-name="footer">Tweede Kamer, vergaderjaar 2018-2019, 31 288,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een zevental documenten betreffende het hoger onderwijs aan de Kamer te doen toekomen</dc:title>
    <meta:user-defined meta:name="OVERHEIDop.ParlID/DC.identifier">kst-31288-780</meta:user-defined>
    <meta:user-defined meta:name="OVERHEIDop.ondernummer">780</meta:user-defined>
    <meta:user-defined meta:name="DCTERMS.W3CDTF/DCTERMS.available">2019-09-13</meta:user-defined>
    <meta:user-defined meta:name="OVERHEIDop.KamerstukTypen/DC.type">Brief</meta:user-defined>
    <meta:user-defined meta:name="OVERHEIDop.dossiernummer">31288</meta:user-defined>
    <meta:user-defined meta:name="OVERHEIDop.documenttitel">Reactie op verzoek commissie over een zevental documenten betreffende het hoger onderwijs aan de Kamer te doen toekom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een zevental documenten betreffende het hoger onderwijs aan de Kamer te doen toekomen</meta:user-defined>
    <meta:user-defined meta:name="OVERHEIDop.publicationName">Kamerstuk</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