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74<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8 juli 2019.</text:p><text:p text:style-name="ifm_p_size.6.93pt_mt.3.76mm_ifm">De voordracht voor de vast te stellen algemene maatregel van bestuur is aan beide Kamers overgelegd tot en met 23 september 2019.</text:p><text:p text:style-name="ifm_p_size.6.93pt_mt.3.76mm_ifm">De voordracht voor de vast te stellen algemene maatregel van bestuur kan niet eerder worden gedaan dan op 24 september 2019.</text:p></draw:text-box></draw:frame>Aan de Voorzitter van de Tweede Kamer der Staten-Generaal</text:p>
      <text:p text:style-name="ifm_p_mt.3.76mm_ifm">Den Haag, 8 juli 2019</text:p>
      <text:p text:style-name="ifm_p_mt.3.76mm_ifm">Hierbij zend ik u het ontwerpbesluit tot wijziging van het Uitvoeringsbesluit WHW 2008 houdende met name de maximering van het verlaagd wettelijk collegegeld voor eerstejaars studenten voor opleidingen met het bijzonder kenmerk kleinschalig en intensief onderwijs<text:note text:id="ID-893021-d36e83"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de artikelen 2.6, zevende lid, en 7.50a van de Wet op het hoger onderwijs en wetenschappelijk onderzoek. Deze artikelen noemen een termijn van vier weken.</text:p>
      <text:p text:style-name="ifm_p_mt.3.76mm_ifm">Aangez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september 2020.</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74<text:tab/><text:page-number text:select-page="current"/></text:p>
      </style:footer>
    </style:master-page>
    <style:master-page xmlns:sdu-fn="http://schema.sdu.nl/2011/07/functions" style:name="Landscape" style:page-layout-name="landscape-margin-text">
      <style:footer>
        <text:p text:style-name="footer">Tweede Kamer, vergaderjaar 2018-2019, 31 288,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twerpbesluit tot wijziging van het Uitvoeringsbesluit WHW 2008 houdende met name de maximering van het verlaagd wettelijk collegegeld voor eerstejaars studenten voor opleidingen met het bijzonder kenmerk kleinschalig en intensief onderwijs</dc:title>
    <meta:user-defined meta:name="OVERHEIDop.ParlID/DC.identifier">kst-31288-774</meta:user-defined>
    <meta:user-defined meta:name="OVERHEIDop.ondernummer">774</meta:user-defined>
    <meta:user-defined meta:name="DCTERMS.W3CDTF/DCTERMS.available">2019-07-19</meta:user-defined>
    <meta:user-defined meta:name="OVERHEIDop.KamerstukTypen/DC.type">Brief</meta:user-defined>
    <meta:user-defined meta:name="OVERHEIDop.dossiernummer">31288</meta:user-defined>
    <meta:user-defined meta:name="OVERHEIDop.documenttitel">Ontwerpbesluit tot wijziging van het Uitvoeringsbesluit WHW 2008 houdende met name de maximering van het verlaagd wettelijk collegegeld voor eerstejaars studenten voor opleidingen met het bijzonder kenmerk kleinschalig en intensief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twerpbesluit tot wijziging van het Uitvoeringsbesluit WHW 2008 houdende met name de maximering van het verlaagd wettelijk collegegeld voor eerstejaars studenten voor opleidingen met het bijzonder kenmerk kleinschalig en intensief onderwijs</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