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70<text:tab/>GEWIJZIGDE MOTIE VAN DE LEDEN TIELEN EN BISSCHOP TER VERVANGING VAN DIE GEDRUKT ONDER NR. 750</text:h>
      <text:p text:style-name="ifm_p_ifm">Voorgesteld 4 juli 2019</text:p>
      <text:p text:style-name="ifm_p_mt.3.76mm_ifm">De Kamer,</text:p>
      <text:p text:style-name="ifm_p_mt.3.76mm_ifm">gehoord de beraadslaging,</text:p>
      <text:p text:style-name="ifm_p_mt.3.76mm_ifm">constaterende dat 39% van de studenten in het hbo en 26% van de studenten in het wo niet binnen vijf, respectievelijk vier jaar een bachelordiploma behalen,</text:p>
      <text:p text:style-name="ifm_p_mt.3.76mm_ifm">overwegende dat uitval en switch zowel studenten als onderwijsinstellingen en de schatkist, tijd en geld kosten,</text:p>
      <text:p text:style-name="ifm_p_mt.3.76mm_ifm">constaterende dat ROA tien jaar geleden een grove inschatting maakte dat dit zo’n 5,7 miljard euro per jaar kost,</text:p>
      <text:p text:style-name="ifm_p_mt.3.76mm_ifm">verzoekt de regering, onderzoek te doen naar de hoofdoorzaken van switch en uitval in de verschillende onderwijsdomeinen, hoeveel switch en uitval jaarlijks kosten en wat verhoging van het studiesucces oplevert en de Kamer hierover in het voorjaar van 2020 te informeren,</text:p>
      <text:p text:style-name="ifm_p_mt.3.76mm_ifm">en gaat over tot de orde van de dag.</text:p>
      <text:p text:style-name="ifm_p_mt.3.76mm_ifm">Tielen</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70<text:tab/><text:page-number text:select-page="current"/></text:p>
      </style:footer>
    </style:master-page>
    <style:master-page xmlns:sdu-fn="http://schema.sdu.nl/2011/07/functions" style:name="Landscape" style:page-layout-name="landscape-margin-text">
      <style:footer>
        <text:p text:style-name="footer">Tweede Kamer, vergaderjaar 2018-2019, 31 288, nr. 7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gewijzigd/nader); Gewijzigde motie van de leden Tielen en Bisschop over een onderzoek naar de hoofdoorzaken van switch en uitval (t.v.v. 31288-750)</dc:title>
    <meta:user-defined meta:name="OVERHEIDop.ParlID/DC.identifier">kst-31288-770</meta:user-defined>
    <meta:user-defined meta:name="OVERHEIDop.ondernummer">770</meta:user-defined>
    <meta:user-defined meta:name="DCTERMS.W3CDTF/DCTERMS.available">2019-07-08</meta:user-defined>
    <meta:user-defined meta:name="OVERHEIDop.KamerstukTypen/DC.type">Motie</meta:user-defined>
    <meta:user-defined meta:name="OVERHEIDop.dossiernummer">31288</meta:user-defined>
    <meta:user-defined meta:name="OVERHEIDop.documenttitel">Gewijzigde motie van de leden Tielen en Bisschop over een onderzoek naar de hoofdoorzaken van switch en uitval (t.v.v. 31288-750)</meta:user-defined>
    <meta:user-defined meta:name="OVERHEIDop.Parlementair/DC.type">Kamerstuk</meta:user-defined>
    <meta:user-defined meta:name="OVERHEIDop.indiener">R. Bisschop</meta:user-defined>
    <meta:user-defined meta:name="OVERHEIDop.indiener">J.Z.C.M. Tiel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gewijzigd/nader); Gewijzigde motie van de leden Tielen en Bisschop over een onderzoek naar de hoofdoorzaken van switch en uitval (t.v.v. 31288-750)</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