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69<text:tab/>BRIEF VAN DE MINISTER VAN ONDERWIJS, CULTUUR EN WETENSCHAP</text:h>
      <text:p text:style-name="ifm_p_mt.3.76mm_ifm">Aan de Voorzitter van de Tweede Kamer der Staten-Generaal</text:p>
      <text:p text:style-name="ifm_p_mt.3.76mm_ifm">Den Haag, 4 juli 2019</text:p>
      <text:p text:style-name="ifm_p_mt.3.76mm_ifm">Middels deze brief laat ik u weten dat ik de gewijzigde motie van Van der Molen (CDA) en Tielen (VVD) omtrent de financiering van de ambtsopleidingen <text:note text:id="ID-893150-d36e83" text:note-class="footnote"><text:note-citation text:label="1 ">1</text:note-citation><text:note-body><text:p text:style-name="ifm_p_font.normal_size.6.93pt_mt..5mm_indent.-0.1161in_mleft.0.1161in_ifm">Kamerstuk 31 288, nr. 768</text:p></text:note-body></text:note> zal uitvoeren. Over de concrete vormgeving en planning zal ik eerst in nader overleg treden met de betrokken organisaties. Na de zomer zal ik u nader informere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Brief regering; Reactie op de gewijzigde motie van de leden Van der Molen en Tielen over het meegeven van financiering aan ambtsopleidingen</dc:title>
    <meta:user-defined meta:name="OVERHEIDop.ParlID/DC.identifier">kst-31288-769</meta:user-defined>
    <meta:user-defined meta:name="OVERHEIDop.ondernummer">769</meta:user-defined>
    <meta:user-defined meta:name="DCTERMS.W3CDTF/DCTERMS.available">2019-07-19</meta:user-defined>
    <meta:user-defined meta:name="OVERHEIDop.KamerstukTypen/DC.type">Brief</meta:user-defined>
    <meta:user-defined meta:name="OVERHEIDop.dossiernummer">31288</meta:user-defined>
    <meta:user-defined meta:name="OVERHEIDop.documenttitel">Reactie op de gewijzigde motie van de leden Van der Molen en Tielen over het meegeven van financiering aan ambtsopleidingen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Reactie op de gewijzigde motie van de leden Van der Molen en Tielen over het meegeven van financiering aan ambts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