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61
      <text:tab/>MOTIE VAN HET LID VAN DEN HUL C.S.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de Vereniging van Samenwerkende Nederlandse Universiteiten aangeeft dat de overheveling van de door de commissie-Van Rijn voorgestelde middelen van medische, alfa- en gammastudies naar bèta- en techniekstudies leidt tot een korting op eerstgenoemde studies die oploopt tot 100 miljoen euro;</text:p>
      <text:p text:style-name="ifm_p_mt.3.76mm_ifm">overwegende dat de gevolgen van deze korting niet inzichtelijk zijn, maar vermoedelijk leiden tot het verlies van honderden banen en een verhoging van de toch al hoge werkdruk;</text:p>
      <text:p text:style-name="ifm_p_mt.3.76mm_ifm">verzoekt de regering, niet te korten op de medische, alfa- en gammastudies alvorens het onderzoek naar de toereikendheid en doelmatigheid van de bekostiging van het hoger onderwijs is afgerond en daarmee de consequenties voor alfa-, gamma- en medische studies volledig inzichtelijk zijn,</text:p>
      <text:p text:style-name="ifm_p_mt.3.76mm_ifm">en gaat over tot de orde van de dag.</text:p>
      <text:p text:style-name="ifm_p_mt.3.76mm_ifm">Van den Hul</text:p>
      <text:p text:style-name="ifm_p_ifm">Futselaar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Van den Hul c.s. over voorlopig niet korten op medische, alfa- en gammastudies</dc:title>
    <meta:user-defined meta:name="OVERHEIDop.ParlID/DC.identifier">kst-31288-761</meta:user-defined>
    <meta:user-defined meta:name="OVERHEIDop.ondernummer">761</meta:user-defined>
    <meta:user-defined meta:name="DCTERMS.W3CDTF/DCTERMS.available">2019-07-0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den Hul c.s. over voorlopig niet korten op medische, alfa- en gammastudies</meta:user-defined>
    <meta:user-defined meta:name="OVERHEIDop.Parlementair/DC.type">Kamerstuk</meta:user-defined>
    <meta:user-defined meta:name="OVERHEIDop.indiener">E.M. Westerveld</meta:user-defined>
    <meta:user-defined meta:name="OVERHEIDop.indiener">F.W. Futselaar</meta:user-defined>
    <meta:user-defined meta:name="OVERHEIDop.indiener">K.A.E. van den Hul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den Hul c.s. over voorlopig niet korten op medische, alfa- en gammastu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