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58
      <text:tab/>MOTIE VAN HET LID VAN MEENEN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constaterende dat de commissie-Van Rijn constateert dat universiteiten te hoge reserves c.q. een te hoge solvabiliteit aanhouden en oproept hiervoor een bovengrens te hanteren;</text:p>
      <text:p text:style-name="ifm_p_mt.3.76mm_ifm">overwegende dat ook de huidige ondergrens van solvabiliteit waarna universiteiten onder verscherpt financieel toezicht komen te staan, hoog is;</text:p>
      <text:p text:style-name="ifm_p_mt.3.76mm_ifm">overwegende dat universiteiten bij lange na nog niet in financiële problemen komen als de huidige ondergrens wordt onderschreden;</text:p>
      <text:p text:style-name="ifm_p_mt.3.76mm_ifm">verzoekt de regering, te onderzoeken of de ondergrens van solvabiliteit op een verantwoorde manier kan worden verlaagd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Van Meenen over onderzoeken of de ondergrens van solvabiliteit kan worden verlaagd</dc:title>
    <meta:user-defined meta:name="OVERHEIDop.ParlID/DC.identifier">kst-31288-758</meta:user-defined>
    <meta:user-defined meta:name="OVERHEIDop.ondernummer">758</meta:user-defined>
    <meta:user-defined meta:name="DCTERMS.W3CDTF/DCTERMS.available">2019-07-0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Meenen over onderzoeken of de ondergrens van solvabiliteit kan worden verlaagd</meta:user-defined>
    <meta:user-defined meta:name="OVERHEIDop.Parlementair/DC.type">Kamerstuk</meta:user-defined>
    <meta:user-defined meta:name="OVERHEIDop.indiener">P.H. van Meen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over onderzoeken of de ondergrens van solvabiliteit kan worden verlaa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