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757
      <text:tab/>MOTIE VAN HET LID VAN MEENEN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constaterende dat er zowel vanuit de sectorplannen als vanuit het advies van commissie Van Rijn over de bekostiging van hoger onderwijs wordt geïnvesteerd in bèta/techniek;</text:p>
      <text:p text:style-name="ifm_p_mt.3.76mm_ifm">constaterende dat deze investeringen voornamelijk landen bij de technische universiteiten;</text:p>
      <text:p text:style-name="ifm_p_mt.3.76mm_ifm">verzoekt de regering, in overleg met de sector de wenselijkheid en de mogelijkheid te onderzoeken van een herverdeling van de over te hevelen sectormiddelen voor bèta/techniek richting algemene universiteit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7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7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Van Meenen over een onderzoek naar de herverdeling van de bèta/techniekmiddelen richting algemene universiteiten</dc:title>
    <meta:user-defined meta:name="OVERHEIDop.ParlID/DC.identifier">kst-31288-757</meta:user-defined>
    <meta:user-defined meta:name="OVERHEIDop.ondernummer">757</meta:user-defined>
    <meta:user-defined meta:name="DCTERMS.W3CDTF/DCTERMS.available">2019-07-02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Van Meenen over een onderzoek naar de herverdeling van de bèta/techniekmiddelen richting algemene universiteiten</meta:user-defined>
    <meta:user-defined meta:name="OVERHEIDop.Parlementair/DC.type">Kamerstuk</meta:user-defined>
    <meta:user-defined meta:name="OVERHEIDop.indiener">P.H. van Meenen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Van Meenen over een onderzoek naar de herverdeling van de bèta/techniekmiddelen richting algemene universite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