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4
      <text:tab/>MOTIE VAN HET LID WESTERVELD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studentenaantallen sinds 2006 in het wo met 41% en in het hbo met 24% zijn toegenomen;</text:p>
      <text:p text:style-name="ifm_p_mt.3.76mm_ifm">overwegende dat de commissie-Van Rijn aangeeft dat de rek in student-stafratio's wordt opgezocht;</text:p>
      <text:p text:style-name="ifm_p_mt.3.76mm_ifm">overwegende dat dit leidt tot minder aandacht voor studenten, overvolle faciliteiten en een verstoorde balans tussen onderwijs en onderzoek;</text:p>
      <text:p text:style-name="ifm_p_mt.3.76mm_ifm">verzoekt de regering om in het onderzoek naar de toereikendheid van het macrobudget de student-docentratio per discipline in kaart te brengen;</text:p>
      <text:p text:style-name="ifm_p_mt.3.76mm_ifm">verzoekt de regering tevens, te onderzoeken hoe een daling in deze ratio binnen een nieuwe bekostigingssystematiek kan worden voorkom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c.s. over het in kaart brengen van de student-docentratio per discipline</dc:title>
    <meta:user-defined meta:name="OVERHEIDop.ParlID/DC.identifier">kst-31288-754</meta:user-defined>
    <meta:user-defined meta:name="OVERHEIDop.ondernummer">754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c.s. over het in kaart brengen van de student-docentratio per discipline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c.s. over het in kaart brengen van de student-docentratio per discipl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