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52
      <text:tab/>MOTIE VAN HET LID WESTERVELD C.S.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het kabinet in de Voorjaarsnota 41 miljoen heeft vrijgemaakt voor bèta-techniekstudies om de effecten van de herverdeling van middelen binnen hogescholen en universiteiten te «verzachten»;</text:p>
      <text:p text:style-name="ifm_p_mt.3.76mm_ifm">constaterende dat in dezelfde Voorjaarsnota de prijsbijstelling van 68 miljoen euro wordt ingetrokken;</text:p>
      <text:p text:style-name="ifm_p_mt.3.76mm_ifm">overwegende dat de investering uit de Voorjaarsnota hiermee teniet wordt gedaan;</text:p>
      <text:p text:style-name="ifm_p_mt.3.76mm_ifm">van mening dat de Kamer hiermee niet adequaat is geïnformeerd over de netto-effecten van de herverdeling;</text:p>
      <text:p text:style-name="ifm_p_mt.3.76mm_ifm">verzoekt de regering de Kamer voorafgaand aan de Miljoenennota te informeren over de effecten van het niet uitkeren van de prijsbijstelling op de netto-inkomsten van hogescholen en universiteiten;</text:p>
      <text:p text:style-name="ifm_p_mt.3.76mm_ifm">verzoekt de regering tevens, geen herverdeling door te voeren totdat de Kamer wel adequaat geïnformeerd is,</text:p>
      <text:p text:style-name="ifm_p_mt.3.76mm_ifm">en gaat over tot de orde van de dag.</text:p>
      <text:p text:style-name="ifm_p_mt.3.76mm_ifm">Westerveld</text:p>
      <text:p text:style-name="ifm_p_ifm">Futselaar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Westerveld c.s. over de Kamer informeren over de effecten van het niet-uitkeren van de prijsbijstelling</dc:title>
    <meta:user-defined meta:name="OVERHEIDop.ParlID/DC.identifier">kst-31288-752</meta:user-defined>
    <meta:user-defined meta:name="OVERHEIDop.ondernummer">752</meta:user-defined>
    <meta:user-defined meta:name="DCTERMS.W3CDTF/DCTERMS.available">2019-07-0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Westerveld c.s. over de Kamer informeren over de effecten van het niet-uitkeren van de prijsbijstelling</meta:user-defined>
    <meta:user-defined meta:name="OVERHEIDop.Parlementair/DC.type">Kamerstuk</meta:user-defined>
    <meta:user-defined meta:name="OVERHEIDop.indiener">K.A.E. van den Hul</meta:user-defined>
    <meta:user-defined meta:name="OVERHEIDop.indiener">F.W. Futselaar</meta:user-defined>
    <meta:user-defined meta:name="OVERHEIDop.indiener">E.M. Westerveld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Westerveld c.s. over de Kamer informeren over de effecten van het niet-uitkeren van de prijsbij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