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51
      <text:tab/>MOTIE VAN HET LID TIELEN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overwegende dat groei van zowel instroom als gediplomeerde uitstroom van studenten bèta en techniek van belang is voor Nederland;</text:p>
      <text:p text:style-name="ifm_p_mt.3.76mm_ifm">constaterende dat switch en uitval bij bèta en techniek in zowel hbo- als universitair onderwijs respectievelijk 2% en 5% hoger zijn dan gemiddeld;</text:p>
      <text:p text:style-name="ifm_p_mt.3.76mm_ifm">constaterende dat de commissie-Van Rijn een betere match tussen student en opleiding ziet als een mogelijkheid om switch en uitval bij bèta en techniek tegen te gaan;</text:p>
      <text:p text:style-name="ifm_p_mt.3.76mm_ifm">overwegende dat toegankelijkheid betekent dat de juiste student op de juiste plek komt;</text:p>
      <text:p text:style-name="ifm_p_mt.3.76mm_ifm">verzoekt de regering, hogescholen en universiteiten met bèta- en technische opleidingen te stimuleren om gezamenlijk op te trekken jegens scholieren om hen te helpen de best bij hun capaciteiten passende studiekeuze te maken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Tielen over scholieren helpen om de best bij hun capaciteiten passende studiekeuze te maken</dc:title>
    <meta:user-defined meta:name="OVERHEIDop.ParlID/DC.identifier">kst-31288-751</meta:user-defined>
    <meta:user-defined meta:name="OVERHEIDop.ondernummer">751</meta:user-defined>
    <meta:user-defined meta:name="DCTERMS.W3CDTF/DCTERMS.available">2021-12-08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Tielen over scholieren helpen om de best bij hun capaciteiten passende studiekeuze te maken</meta:user-defined>
    <meta:user-defined meta:name="OVERHEIDop.indiener">J.Z.C.M. Tielen</meta:user-defined>
    <meta:user-defined meta:name="OVERHEIDop.dossiertitel">Hoger Onderwijs-, Onderzoek- en Wetenschapsbeleid</meta:user-defined>
    <meta:user-defined meta:name="DCTERMS.alternative"/>
    <meta:user-defined meta:name="OVERHEIDop.vergaderjaar">2018-2019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9-07-01</meta:user-defined>
    <meta:user-defined meta:name="DC.title">Hoger Onderwijs-, Onderzoek- en Wetenschapsbeleid; Motie; Motie van het lid Tielen over scholieren helpen om de best bij hun capaciteiten passende studiekeuze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