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0
      <text:tab/>MOTIE VAN HET LID TIELEN 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39% van de studenten in het hbo en 26% van de studenten in het wo niet binnen vijf, respectievelijk vier jaar een bachelordiploma behalen;</text:p>
      <text:p text:style-name="ifm_p_mt.3.76mm_ifm">overwegende dat uitval en switch zowel studenten als onderwijsinstellingen en de schatkist tijd en geld kosten;</text:p>
      <text:p text:style-name="ifm_p_mt.3.76mm_ifm">constaterende dat ROA tien jaar geleden een grove inschatting maakte dat dit zo'n 5,7 miljard euro per jaar kost;</text:p>
      <text:p text:style-name="ifm_p_mt.3.76mm_ifm">verzoekt de regering, te onderzoeken hoeveel switch en uitval kosten en wat verhoging van het studiesucces oplevert, en de Kamer hierover in het voorjaar van 2020 te inform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Tielen over een onderzoek naar de kosten van switch en uitval</dc:title>
    <meta:user-defined meta:name="OVERHEIDop.ParlID/DC.identifier">kst-31288-750</meta:user-defined>
    <meta:user-defined meta:name="OVERHEIDop.ondernummer">750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Tielen over een onderzoek naar de kosten van switch en uitval</meta:user-defined>
    <meta:user-defined meta:name="OVERHEIDop.Parlementair/DC.type">Kamerstuk</meta:user-defined>
    <meta:user-defined meta:name="OVERHEIDop.indiener">J.Z.C.M. Tiel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Tielen over een onderzoek naar de kosten van switch en uit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