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43<text:tab/>BRIEF VAN DE MINISTER VAN ONDERWIJS, CULTUUR EN WETENSCHAP</text:h>
      <text:p text:style-name="ifm_p_mt.3.76mm_ifm">Aan de Voorzitter van de Tweede Kamer der Staten-Generaal</text:p>
      <text:p text:style-name="ifm_p_mt.3.76mm_ifm">Den Haag, 21 juni 2019</text:p>
      <text:p text:style-name="ifm_p_mt.3.76mm_ifm">Tijdens het AO voorinvesteringen van 15 mei j.l. heb ik toegezegd de Tweede Kamer te informeren over de mogelijkheden bij DUO om de inzet van studievoorschotvouchers naar voren te halen. Met deze brief informeer ik u over het proces en het tijdspad.</text:p>
      <text:p text:style-name="ifm_p_mt.3.76mm_ifm">Ik heb DUO gevraagd om voor drie verschillende opties, namelijk de voucher inzetbaar maken 3–8 jaar respectievelijk 4–9 jaar na afstuderen in plaats van 5–10 jaar, en de voucher inzetbaar maken voor de eerste wo-master, in kaart te brengen wat de mogelijkheden, kosten en risico’s zijn.</text:p>
      <text:p text:style-name="ifm_p_mt.3.76mm_ifm">Zoals ik eerder al heb aangegeven, zal het vervroegd inzetbaar maken van de voucher lastig zijn doordat het niet alleen afhankelijk is van DUO, maar het betekent bijvoorbeeld ook een forse kasschuif. In het najaar zal ik de Kamer informeren over de uitkomsten van DUO. Hierbij zal ik ook ingaan op de motie van de leden Van der Molen en Westerveld.<text:note text:id="ID-891117-d36e89" text:note-class="footnote"><text:note-citation text:label="1 ">1</text:note-citation><text:note-body><text:p text:style-name="ifm_p_font.normal_size.6.93pt_mt..5mm_indent.-0.1161in_mleft.0.1161in_ifm">Motie met Kamerstuk 31 288, nr. 736 over aanspraak maken op en flexibel inzetten van studievouchers</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43<text:tab/><text:page-number text:select-page="current"/></text:p>
      </style:footer>
    </style:master-page>
    <style:master-page xmlns:sdu-fn="http://schema.sdu.nl/2011/07/functions" style:name="Landscape" style:page-layout-name="landscape-margin-text">
      <style:footer>
        <text:p text:style-name="footer">Tweede Kamer, vergaderjaar 2018-2019, 31 288,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Het eerder inzetbaar maken van de studievoorschotvouchers</dc:title>
    <meta:user-defined meta:name="OVERHEIDop.ParlID/DC.identifier">kst-31288-743</meta:user-defined>
    <meta:user-defined meta:name="OVERHEIDop.ondernummer">743</meta:user-defined>
    <meta:user-defined meta:name="DCTERMS.W3CDTF/DCTERMS.available">2019-07-04</meta:user-defined>
    <meta:user-defined meta:name="OVERHEIDop.KamerstukTypen/DC.type">Brief</meta:user-defined>
    <meta:user-defined meta:name="OVERHEIDop.dossiernummer">31288</meta:user-defined>
    <meta:user-defined meta:name="OVERHEIDop.documenttitel">Het eerder inzetbaar maken van de studievoorschotvoucher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Het eerder inzetbaar maken van de studievoorschotvouchers</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