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42<text:tab/>BRIEF VAN DE MINISTER VAN ONDERWIJS, CULTUUR EN WETENSCHAP</text:h>
      <text:p text:style-name="ifm_p_mt.3.76mm_ifm">Aan de Voorzitter van de Tweede Kamer der Staten-Generaal</text:p>
      <text:p text:style-name="ifm_p_mt.3.76mm_ifm">Den Haag, 21 juni 2019</text:p>
      <text:p text:style-name="ifm_p_mt.3.76mm_ifm">Hierbij bied ik u het antwoord aan op de vragen over het Advies van de adviescommissie Bekostiging Hoger Onderwijs en Onderzoek (Kamerstuk 31 288, nr. 741).</text:p>
      <text:p text:style-name="ifm_p_mt.3.76mm_ifm">De vaste commissie voor Onderwijs, Cultuur en Wetenschap heeft verzocht om de vragen waar nodig ter beantwoording door te geleiden naar de commissie Van Rijn. Een aantal vragen is reeds mondeling beantwoord door de commissie tijdens de technische briefing op woensdag 12 juni jl. Dit is in de beantwoording inzichtelijk gemaakt.</text:p>
      <text:p text:style-name="ifm_p_mt.3.76mm_ifm">Tevens geef ik met de beantwoording van deze vragen uitvoering aan de motie-Tielen over een overzicht van de verdeling van alle OCW-rijksmiddelen.<text:note text:id="ID-891060-d36e89" text:note-class="footnote"><text:note-citation text:label="1 ">1</text:note-citation><text:note-body><text:p text:style-name="ifm_p_font.normal_size.6.93pt_mt..5mm_indent.-0.1161in_mleft.0.1161in_ifm">Kamerstuk 35 000 VIII, nr. 39</text:p></text:note-body></text:note> In de bijlage treft u een notitie met de gevraagde informatie aan<text:note text:id="ID-891060-d36e97" text:note-class="footnote"><text:note-citation text:label="2 ">2</text:note-citation><text:note-body><text:p text:style-name="ifm_p_font.normal_size.6.93pt_mt..5mm_indent.-0.1161in_mleft.0.1161in_ifm">Raadpleegbaar via www.tweedekamer.nl</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42<text:tab/><text:page-number text:select-page="current"/></text:p>
      </style:footer>
    </style:master-page>
    <style:master-page xmlns:sdu-fn="http://schema.sdu.nl/2011/07/functions" style:name="Landscape" style:page-layout-name="landscape-margin-text">
      <style:footer>
        <text:p text:style-name="footer">Tweede Kamer, vergaderjaar 2018-2019, 31 288, nr. 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Uitvoering van de motie-Tielen over een overzicht van de verdeling van alle OCW-rijksmiddelen</dc:title>
    <meta:user-defined meta:name="OVERHEIDop.ParlID/DC.identifier">kst-31288-742</meta:user-defined>
    <meta:user-defined meta:name="OVERHEIDop.ondernummer">742</meta:user-defined>
    <meta:user-defined meta:name="DCTERMS.W3CDTF/DCTERMS.available">2019-07-04</meta:user-defined>
    <meta:user-defined meta:name="OVERHEIDop.KamerstukTypen/DC.type">Brief</meta:user-defined>
    <meta:user-defined meta:name="OVERHEIDop.dossiernummer">31288</meta:user-defined>
    <meta:user-defined meta:name="OVERHEIDop.documenttitel">Uitvoering van de motie-Tielen over een overzicht van de verdeling van alle OCW-rijksmiddelen</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Uitvoering van de motie-Tielen over een overzicht van de verdeling van alle OCW-rijksmiddelen</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